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 fo:background-color="transparen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50">
      <style:table-cell-properties fo:border="thin solid #000000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8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3" style:family="table-cell" style:parent-style-name="Default" style:data-style-name="N49">
      <style:table-cell-properties fo:background-color="transparent"/>
    </style:style>
    <style:style style:name="ce34" style:family="table-cell" style:parent-style-name="Default" style:data-style-name="N49"/>
    <style:style style:name="ce35" style:family="table-cell" style:parent-style-name="Default" style:data-style-name="N4"/>
    <style:style style:name="ce36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family-generic="roman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575754" table:style-name="ce36">
            <text:p><text:s/>575,754<text:s/></text:p>
          </table:table-cell>
          <table:table-cell office:value-type="float" office:value="325628" table:style-name="ce36">
            <text:p><text:s/>325,628<text:s/></text:p>
          </table:table-cell>
          <table:table-cell office:value-type="float" office:value="250126" table:style-name="ce42">
            <text:p><text:s/>250,126<text:s/></text:p>
          </table:table-cell>
          <table:table-cell office:value-type="float" office:value="277726" table:style-name="ce42">
            <text:p><text:s/>277,726<text:s/></text:p>
          </table:table-cell>
          <table:table-cell office:value-type="float" office:value="154678" table:style-name="ce42">
            <text:p><text:s/>154,678<text:s/></text:p>
          </table:table-cell>
          <table:table-cell office:value-type="float" office:value="123048" table:style-name="ce42">
            <text:p><text:s/>123,048<text:s/></text:p>
          </table:table-cell>
          <table:table-cell office:value-type="float" office:value="298028" table:style-name="ce42">
            <text:p><text:s/>298,028<text:s/></text:p>
          </table:table-cell>
          <table:table-cell office:value-type="float" office:value="170950" table:style-name="ce42">
            <text:p><text:s/>170,950<text:s/></text:p>
          </table:table-cell>
          <table:table-cell office:value-type="float" office:value="127078" table:style-name="ce43">
            <text:p><text:s/>127,078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415389" table:formula="msoxl:=資料庫!B3" table:style-name="ce16">
            <text:p>1,415,389</text:p>
          </table:table-cell>
          <table:table-cell office:value-type="float" office:value="668051" table:formula="msoxl:=資料庫!C3" table:style-name="ce16">
            <text:p>668,051</text:p>
          </table:table-cell>
          <table:table-cell office:value-type="float" office:value="747338" table:formula="msoxl:=資料庫!D3" table:style-name="ce16">
            <text:p>747,338</text:p>
          </table:table-cell>
          <table:table-cell office:value-type="float" office:value="699716" table:formula="msoxl:=資料庫!E3" table:style-name="ce16">
            <text:p>699,716</text:p>
          </table:table-cell>
          <table:table-cell office:value-type="float" office:value="327508" table:formula="msoxl:=資料庫!F3" table:style-name="ce16">
            <text:p>327,508</text:p>
          </table:table-cell>
          <table:table-cell office:value-type="float" office:value="372208" table:formula="msoxl:=資料庫!G3" table:style-name="ce16">
            <text:p>372,208</text:p>
          </table:table-cell>
          <table:table-cell office:value-type="float" office:value="715673" table:formula="msoxl:=資料庫!H3" table:style-name="ce16">
            <text:p>715,673</text:p>
          </table:table-cell>
          <table:table-cell office:value-type="float" office:value="340543" table:formula="msoxl:=資料庫!I3" table:style-name="ce16">
            <text:p>340,543</text:p>
          </table:table-cell>
          <table:table-cell office:value-type="float" office:value="375130" table:formula="msoxl:=資料庫!J3" table:style-name="ce16">
            <text:p>375,13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7">
            <text:p><text:s/>334,329<text:s/></text:p>
          </table:table-cell>
          <table:table-cell office:value-type="float" office:value="154386" table:style-name="ce38">
            <text:p><text:s/>154,386<text:s/></text:p>
          </table:table-cell>
          <table:table-cell office:value-type="float" office:value="179943" table:style-name="ce38">
            <text:p><text:s/>179,943<text:s/></text:p>
          </table:table-cell>
          <table:table-cell office:value-type="float" office:value="169239" table:style-name="ce38">
            <text:p><text:s/>169,239<text:s/></text:p>
          </table:table-cell>
          <table:table-cell office:value-type="float" office:value="78213" table:style-name="ce38">
            <text:p><text:s/>78,213<text:s/></text:p>
          </table:table-cell>
          <table:table-cell office:value-type="float" office:value="91026" table:style-name="ce38">
            <text:p><text:s/>91,026<text:s/></text:p>
          </table:table-cell>
          <table:table-cell office:value-type="float" office:value="165090" table:style-name="ce38">
            <text:p><text:s/>165,090<text:s/></text:p>
          </table:table-cell>
          <table:table-cell office:value-type="float" office:value="76173" table:style-name="ce38">
            <text:p><text:s/>76,173<text:s/></text:p>
          </table:table-cell>
          <table:table-cell office:value-type="float" office:value="88917" table:style-name="ce39">
            <text:p><text:s/>88,917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1205809" table:formula="msoxl:=資料庫!B4" table:style-name="ce16">
            <text:p>1,205,809</text:p>
          </table:table-cell>
          <table:table-cell office:value-type="float" office:value="536449" table:formula="msoxl:=資料庫!C4" table:style-name="ce16">
            <text:p>536,449</text:p>
          </table:table-cell>
          <table:table-cell office:value-type="float" office:value="669360" table:formula="msoxl:=資料庫!D4" table:style-name="ce16">
            <text:p>669,360</text:p>
          </table:table-cell>
          <table:table-cell office:value-type="float" office:value="604077" table:formula="msoxl:=資料庫!E4" table:style-name="ce16">
            <text:p>604,077</text:p>
          </table:table-cell>
          <table:table-cell office:value-type="float" office:value="268523" table:formula="msoxl:=資料庫!F4" table:style-name="ce16">
            <text:p>268,523</text:p>
          </table:table-cell>
          <table:table-cell office:value-type="float" office:value="335554" table:formula="msoxl:=資料庫!G4" table:style-name="ce16">
            <text:p>335,554</text:p>
          </table:table-cell>
          <table:table-cell office:value-type="float" office:value="601732" table:formula="msoxl:=資料庫!H4" table:style-name="ce16">
            <text:p>601,732</text:p>
          </table:table-cell>
          <table:table-cell office:value-type="float" office:value="267926" table:formula="msoxl:=資料庫!I4" table:style-name="ce16">
            <text:p>267,926</text:p>
          </table:table-cell>
          <table:table-cell office:value-type="float" office:value="333806" table:formula="msoxl:=資料庫!J4" table:style-name="ce16">
            <text:p>333,80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7">
            <text:p><text:s/>241,425<text:s/></text:p>
          </table:table-cell>
          <table:table-cell office:value-type="float" office:value="171242" table:style-name="ce38">
            <text:p><text:s/>171,242<text:s/></text:p>
          </table:table-cell>
          <table:table-cell office:value-type="float" office:value="70183" table:style-name="ce38">
            <text:p><text:s/>70,183<text:s/></text:p>
          </table:table-cell>
          <table:table-cell office:value-type="float" office:value="108487" table:style-name="ce38">
            <text:p><text:s/>108,487<text:s/></text:p>
          </table:table-cell>
          <table:table-cell office:value-type="float" office:value="76465" table:style-name="ce38">
            <text:p><text:s/>76,465<text:s/></text:p>
          </table:table-cell>
          <table:table-cell office:value-type="float" office:value="32022" table:style-name="ce38">
            <text:p><text:s/>32,022<text:s/></text:p>
          </table:table-cell>
          <table:table-cell office:value-type="float" office:value="132938" table:style-name="ce38">
            <text:p><text:s/>132,938<text:s/></text:p>
          </table:table-cell>
          <table:table-cell office:value-type="float" office:value="94777" table:style-name="ce38">
            <text:p><text:s/>94,777<text:s/></text:p>
          </table:table-cell>
          <table:table-cell office:value-type="float" office:value="38161" table:style-name="ce39">
            <text:p><text:s/>38,161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209580" table:formula="msoxl:=資料庫!B5" table:style-name="ce16">
            <text:p>209,580</text:p>
          </table:table-cell>
          <table:table-cell office:value-type="float" office:value="131602" table:formula="msoxl:=資料庫!C5" table:style-name="ce16">
            <text:p>131,602</text:p>
          </table:table-cell>
          <table:table-cell office:value-type="float" office:value="77978" table:formula="msoxl:=資料庫!D5" table:style-name="ce16">
            <text:p>77,978</text:p>
          </table:table-cell>
          <table:table-cell office:value-type="float" office:value="95639" table:formula="msoxl:=資料庫!E5" table:style-name="ce16">
            <text:p>95,639</text:p>
          </table:table-cell>
          <table:table-cell office:value-type="float" office:value="58985" table:formula="msoxl:=資料庫!F5" table:style-name="ce16">
            <text:p>58,985</text:p>
          </table:table-cell>
          <table:table-cell office:value-type="float" office:value="36654" table:formula="msoxl:=資料庫!G5" table:style-name="ce16">
            <text:p>36,654</text:p>
          </table:table-cell>
          <table:table-cell office:value-type="float" office:value="113941" table:formula="msoxl:=資料庫!H5" table:style-name="ce16">
            <text:p>113,941</text:p>
          </table:table-cell>
          <table:table-cell office:value-type="float" office:value="72617" table:formula="msoxl:=資料庫!I5" table:style-name="ce16">
            <text:p>72,617</text:p>
          </table:table-cell>
          <table:table-cell office:value-type="float" office:value="41324" table:formula="msoxl:=資料庫!J5" table:style-name="ce16">
            <text:p>41,324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69637" table:style-name="ce36">
            <text:p><text:s/>669,637<text:s/></text:p>
          </table:table-cell>
          <table:table-cell office:value-type="float" office:value="364237" table:style-name="ce36">
            <text:p><text:s/>364,237<text:s/></text:p>
          </table:table-cell>
          <table:table-cell office:value-type="float" office:value="305400" table:style-name="ce42">
            <text:p><text:s/>305,400<text:s/></text:p>
          </table:table-cell>
          <table:table-cell office:value-type="float" office:value="325265" table:style-name="ce42">
            <text:p><text:s/>325,265<text:s/></text:p>
          </table:table-cell>
          <table:table-cell office:value-type="float" office:value="176047" table:style-name="ce42">
            <text:p><text:s/>176,047<text:s/></text:p>
          </table:table-cell>
          <table:table-cell office:value-type="float" office:value="149218" table:style-name="ce42">
            <text:p><text:s/>149,218<text:s/></text:p>
          </table:table-cell>
          <table:table-cell office:value-type="float" office:value="344372" table:style-name="ce42">
            <text:p><text:s/>344,372<text:s/></text:p>
          </table:table-cell>
          <table:table-cell office:value-type="float" office:value="188190" table:style-name="ce42">
            <text:p><text:s/>188,190<text:s/></text:p>
          </table:table-cell>
          <table:table-cell office:value-type="float" office:value="156182" table:style-name="ce43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7">
            <text:p><text:s/>430,895<text:s/></text:p>
          </table:table-cell>
          <table:table-cell office:value-type="float" office:value="195232" table:style-name="ce38">
            <text:p><text:s/>195,232<text:s/></text:p>
          </table:table-cell>
          <table:table-cell office:value-type="float" office:value="235663" table:style-name="ce38">
            <text:p><text:s/>235,663<text:s/></text:p>
          </table:table-cell>
          <table:table-cell office:value-type="float" office:value="218122" table:style-name="ce38">
            <text:p><text:s/>218,122<text:s/></text:p>
          </table:table-cell>
          <table:table-cell office:value-type="float" office:value="98667" table:style-name="ce38">
            <text:p><text:s/>98,667<text:s/></text:p>
          </table:table-cell>
          <table:table-cell office:value-type="float" office:value="119455" table:style-name="ce38">
            <text:p><text:s/>119,455<text:s/></text:p>
          </table:table-cell>
          <table:table-cell office:value-type="float" office:value="212773" table:style-name="ce38">
            <text:p><text:s/>212,773<text:s/></text:p>
          </table:table-cell>
          <table:table-cell office:value-type="float" office:value="96565" table:style-name="ce38">
            <text:p><text:s/>96,565<text:s/></text:p>
          </table:table-cell>
          <table:table-cell office:value-type="float" office:value="116208" table:style-name="ce39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7">
            <text:p><text:s/>238,742<text:s/></text:p>
          </table:table-cell>
          <table:table-cell office:value-type="float" office:value="169005" table:style-name="ce38">
            <text:p><text:s/>169,005<text:s/></text:p>
          </table:table-cell>
          <table:table-cell office:value-type="float" office:value="69737" table:style-name="ce38">
            <text:p><text:s/>69,737<text:s/></text:p>
          </table:table-cell>
          <table:table-cell office:value-type="float" office:value="107143" table:style-name="ce38">
            <text:p><text:s/>107,143<text:s/></text:p>
          </table:table-cell>
          <table:table-cell office:value-type="float" office:value="77380" table:style-name="ce38">
            <text:p><text:s/>77,380<text:s/></text:p>
          </table:table-cell>
          <table:table-cell office:value-type="float" office:value="29763" table:style-name="ce38">
            <text:p><text:s/>29,763<text:s/></text:p>
          </table:table-cell>
          <table:table-cell office:value-type="float" office:value="131599" table:style-name="ce38">
            <text:p><text:s/>131,599<text:s/></text:p>
          </table:table-cell>
          <table:table-cell office:value-type="float" office:value="91625" table:style-name="ce38">
            <text:p><text:s/>91,625<text:s/></text:p>
          </table:table-cell>
          <table:table-cell office:value-type="float" office:value="39974" table:style-name="ce39">
            <text:p><text:s/>39,974<text:s/></text:p>
          </table:table-cell>
          <table:table-cell table:style-name="ce5"/>
          <table:table-cell office:value-type="float" office:value="10811" table:style-name="ce29">
            <text:p>108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64789" table:style-name="ce36">
            <text:p><text:s/>664,789<text:s/></text:p>
          </table:table-cell>
          <table:table-cell office:value-type="float" office:value="365322" table:style-name="ce36">
            <text:p><text:s/>365,322<text:s/></text:p>
          </table:table-cell>
          <table:table-cell office:value-type="float" office:value="299467" table:style-name="ce42">
            <text:p><text:s/>299,467<text:s/></text:p>
          </table:table-cell>
          <table:table-cell office:value-type="float" office:value="324342" table:style-name="ce42">
            <text:p><text:s/>324,342<text:s/></text:p>
          </table:table-cell>
          <table:table-cell office:value-type="float" office:value="175451" table:style-name="ce42">
            <text:p><text:s/>175,451<text:s/></text:p>
          </table:table-cell>
          <table:table-cell office:value-type="float" office:value="148891" table:style-name="ce42">
            <text:p><text:s/>148,891<text:s/></text:p>
          </table:table-cell>
          <table:table-cell office:value-type="float" office:value="340447" table:style-name="ce42">
            <text:p><text:s/>340,447<text:s/></text:p>
          </table:table-cell>
          <table:table-cell office:value-type="float" office:value="189871" table:style-name="ce42">
            <text:p><text:s/>189,871<text:s/></text:p>
          </table:table-cell>
          <table:table-cell office:value-type="float" office:value="150576" table:style-name="ce43">
            <text:p><text:s/>150,576<text:s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7">
            <text:p><text:s/>450,919<text:s/></text:p>
          </table:table-cell>
          <table:table-cell office:value-type="float" office:value="210323" table:style-name="ce38">
            <text:p><text:s/>210,323<text:s/></text:p>
          </table:table-cell>
          <table:table-cell office:value-type="float" office:value="240596" table:style-name="ce38">
            <text:p><text:s/>240,596<text:s/></text:p>
          </table:table-cell>
          <table:table-cell office:value-type="float" office:value="226938" table:style-name="ce38">
            <text:p><text:s/>226,938<text:s/></text:p>
          </table:table-cell>
          <table:table-cell office:value-type="float" office:value="105494" table:style-name="ce38">
            <text:p><text:s/>105,494<text:s/></text:p>
          </table:table-cell>
          <table:table-cell office:value-type="float" office:value="121444" table:style-name="ce38">
            <text:p><text:s/>121,444<text:s/></text:p>
          </table:table-cell>
          <table:table-cell office:value-type="float" office:value="223981" table:style-name="ce38">
            <text:p><text:s/>223,981<text:s/></text:p>
          </table:table-cell>
          <table:table-cell office:value-type="float" office:value="104829" table:style-name="ce38">
            <text:p><text:s/>104,829<text:s/></text:p>
          </table:table-cell>
          <table:table-cell office:value-type="float" office:value="119152" table:style-name="ce39">
            <text:p><text:s/>119,15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7">
            <text:p><text:s/>213,870<text:s/></text:p>
          </table:table-cell>
          <table:table-cell office:value-type="float" office:value="154999" table:style-name="ce38">
            <text:p><text:s/>154,999<text:s/></text:p>
          </table:table-cell>
          <table:table-cell office:value-type="float" office:value="58871" table:style-name="ce38">
            <text:p><text:s/>58,871<text:s/></text:p>
          </table:table-cell>
          <table:table-cell office:value-type="float" office:value="97404" table:style-name="ce38">
            <text:p><text:s/>97,404<text:s/></text:p>
          </table:table-cell>
          <table:table-cell office:value-type="float" office:value="69957" table:style-name="ce38">
            <text:p><text:s/>69,957<text:s/></text:p>
          </table:table-cell>
          <table:table-cell office:value-type="float" office:value="27447" table:style-name="ce38">
            <text:p><text:s/>27,447<text:s/></text:p>
          </table:table-cell>
          <table:table-cell office:value-type="float" office:value="116466" table:style-name="ce38">
            <text:p><text:s/>116,466<text:s/></text:p>
          </table:table-cell>
          <table:table-cell office:value-type="float" office:value="85042" table:style-name="ce38">
            <text:p><text:s/>85,042<text:s/></text:p>
          </table:table-cell>
          <table:table-cell office:value-type="float" office:value="31424" table:style-name="ce39">
            <text:p><text:s/>31,424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212778" table:formula="msoxl:=資料庫!B10" table:style-name="ce16">
            <text:p>212,778</text:p>
          </table:table-cell>
          <table:table-cell office:value-type="float" office:value="96566" table:formula="msoxl:=資料庫!C10" table:style-name="ce16">
            <text:p>96,566</text:p>
          </table:table-cell>
          <table:table-cell office:value-type="float" office:value="116212" table:formula="msoxl:=資料庫!D10" table:style-name="ce16">
            <text:p>116,212</text:p>
          </table:table-cell>
          <table:table-cell office:value-type="float" office:value="103753" table:formula="msoxl:=資料庫!E10" table:style-name="ce16">
            <text:p>103,753</text:p>
          </table:table-cell>
          <table:table-cell office:value-type="float" office:value="46772" table:formula="msoxl:=資料庫!F10" table:style-name="ce16">
            <text:p>46,772</text:p>
          </table:table-cell>
          <table:table-cell office:value-type="float" office:value="56981" table:formula="msoxl:=資料庫!G10" table:style-name="ce16">
            <text:p>56,981</text:p>
          </table:table-cell>
          <table:table-cell office:value-type="float" office:value="109025" table:formula="msoxl:=資料庫!H10" table:style-name="ce16">
            <text:p>109,025</text:p>
          </table:table-cell>
          <table:table-cell office:value-type="float" office:value="49794" table:formula="msoxl:=資料庫!I10" table:style-name="ce16">
            <text:p>49,794</text:p>
          </table:table-cell>
          <table:table-cell office:value-type="float" office:value="59231" table:formula="msoxl:=資料庫!J10" table:style-name="ce16">
            <text:p>59,231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699133" table:style-name="ce36">
            <text:p><text:s/>699,133<text:s/></text:p>
          </table:table-cell>
          <table:table-cell office:value-type="float" office:value="381575" table:style-name="ce36">
            <text:p><text:s/>381,575<text:s/></text:p>
          </table:table-cell>
          <table:table-cell office:value-type="float" office:value="317558" table:style-name="ce42">
            <text:p><text:s/>317,558<text:s/></text:p>
          </table:table-cell>
          <table:table-cell office:value-type="float" office:value="345899" table:style-name="ce42">
            <text:p><text:s/>345,899<text:s/></text:p>
          </table:table-cell>
          <table:table-cell office:value-type="float" office:value="186694" table:style-name="ce42">
            <text:p><text:s/>186,694<text:s/></text:p>
          </table:table-cell>
          <table:table-cell office:value-type="float" office:value="159205" table:style-name="ce42">
            <text:p><text:s/>159,205<text:s/></text:p>
          </table:table-cell>
          <table:table-cell office:value-type="float" office:value="353234" table:style-name="ce42">
            <text:p><text:s/>353,234<text:s/></text:p>
          </table:table-cell>
          <table:table-cell office:value-type="float" office:value="194881" table:style-name="ce42">
            <text:p><text:s/>194,881<text:s/></text:p>
          </table:table-cell>
          <table:table-cell office:value-type="float" office:value="158353" table:style-name="ce43">
            <text:p><text:s/>158,3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86035" table:formula="msoxl:=資料庫!B11" table:style-name="ce16">
            <text:p>186,035</text:p>
          </table:table-cell>
          <table:table-cell office:value-type="float" office:value="80711" table:formula="msoxl:=資料庫!C11" table:style-name="ce16">
            <text:p>80,711</text:p>
          </table:table-cell>
          <table:table-cell office:value-type="float" office:value="105324" table:formula="msoxl:=資料庫!D11" table:style-name="ce16">
            <text:p>105,324</text:p>
          </table:table-cell>
          <table:table-cell office:value-type="float" office:value="91633" table:formula="msoxl:=資料庫!E11" table:style-name="ce16">
            <text:p>91,633</text:p>
          </table:table-cell>
          <table:table-cell office:value-type="float" office:value="39671" table:formula="msoxl:=資料庫!F11" table:style-name="ce16">
            <text:p>39,671</text:p>
          </table:table-cell>
          <table:table-cell office:value-type="float" office:value="51962" table:formula="msoxl:=資料庫!G11" table:style-name="ce16">
            <text:p>51,962</text:p>
          </table:table-cell>
          <table:table-cell office:value-type="float" office:value="94402" table:formula="msoxl:=資料庫!H11" table:style-name="ce16">
            <text:p>94,402</text:p>
          </table:table-cell>
          <table:table-cell office:value-type="float" office:value="41040" table:formula="msoxl:=資料庫!I11" table:style-name="ce16">
            <text:p>41,040</text:p>
          </table:table-cell>
          <table:table-cell office:value-type="float" office:value="53362" table:formula="msoxl:=資料庫!J11" table:style-name="ce16">
            <text:p>53,36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7">
            <text:p><text:s/>496,726<text:s/></text:p>
          </table:table-cell>
          <table:table-cell office:value-type="float" office:value="232294" table:style-name="ce38">
            <text:p><text:s/>232,294<text:s/></text:p>
          </table:table-cell>
          <table:table-cell office:value-type="float" office:value="264432" table:style-name="ce38">
            <text:p><text:s/>264,432<text:s/></text:p>
          </table:table-cell>
          <table:table-cell office:value-type="float" office:value="253054" table:style-name="ce38">
            <text:p><text:s/>253,054<text:s/></text:p>
          </table:table-cell>
          <table:table-cell office:value-type="float" office:value="118481" table:style-name="ce38">
            <text:p><text:s/>118,481<text:s/></text:p>
          </table:table-cell>
          <table:table-cell office:value-type="float" office:value="134573" table:style-name="ce38">
            <text:p><text:s/>134,573<text:s/></text:p>
          </table:table-cell>
          <table:table-cell office:value-type="float" office:value="243672" table:style-name="ce38">
            <text:p><text:s/>243,672<text:s/></text:p>
          </table:table-cell>
          <table:table-cell office:value-type="float" office:value="113813" table:style-name="ce38">
            <text:p><text:s/>113,813<text:s/></text:p>
          </table:table-cell>
          <table:table-cell office:value-type="float" office:value="129859" table:style-name="ce39">
            <text:p><text:s/>129,85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26743" table:formula="msoxl:=資料庫!B12" table:style-name="ce16">
            <text:p>26,743</text:p>
          </table:table-cell>
          <table:table-cell office:value-type="float" office:value="15855" table:formula="msoxl:=資料庫!C12" table:style-name="ce16">
            <text:p>15,855</text:p>
          </table:table-cell>
          <table:table-cell office:value-type="float" office:value="10888" table:formula="msoxl:=資料庫!D12" table:style-name="ce16">
            <text:p>10,888</text:p>
          </table:table-cell>
          <table:table-cell office:value-type="float" office:value="12120" table:formula="msoxl:=資料庫!E12" table:style-name="ce16">
            <text:p>12,120</text:p>
          </table:table-cell>
          <table:table-cell office:value-type="float" office:value="7101" table:formula="msoxl:=資料庫!F12" table:style-name="ce16">
            <text:p>7,101</text:p>
          </table:table-cell>
          <table:table-cell office:value-type="float" office:value="5019" table:formula="msoxl:=資料庫!G12" table:style-name="ce16">
            <text:p>5,019</text:p>
          </table:table-cell>
          <table:table-cell office:value-type="float" office:value="14623" table:formula="msoxl:=資料庫!H12" table:style-name="ce16">
            <text:p>14,623</text:p>
          </table:table-cell>
          <table:table-cell office:value-type="float" office:value="8754" table:formula="msoxl:=資料庫!I12" table:style-name="ce16">
            <text:p>8,754</text:p>
          </table:table-cell>
          <table:table-cell office:value-type="float" office:value="5869" table:formula="msoxl:=資料庫!J12" table:style-name="ce16">
            <text:p>5,86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7">
            <text:p><text:s/>202,407<text:s/></text:p>
          </table:table-cell>
          <table:table-cell office:value-type="float" office:value="149281" table:style-name="ce38">
            <text:p><text:s/>149,281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92845" table:style-name="ce38">
            <text:p><text:s/>92,845<text:s/></text:p>
          </table:table-cell>
          <table:table-cell office:value-type="float" office:value="68213" table:style-name="ce38">
            <text:p><text:s/>68,213<text:s/></text:p>
          </table:table-cell>
          <table:table-cell office:value-type="float" office:value="24632" table:style-name="ce38">
            <text:p><text:s/>24,632<text:s/></text:p>
          </table:table-cell>
          <table:table-cell office:value-type="float" office:value="109562" table:style-name="ce38">
            <text:p><text:s/>109,562<text:s/></text:p>
          </table:table-cell>
          <table:table-cell office:value-type="float" office:value="81068" table:style-name="ce38">
            <text:p><text:s/>81,068<text:s/></text:p>
          </table:table-cell>
          <table:table-cell office:value-type="float" office:value="28494" table:style-name="ce39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91172" table:style-name="ce36">
            <text:p><text:s/>991,172<text:s/></text:p>
          </table:table-cell>
          <table:table-cell office:value-type="float" office:value="490556" table:style-name="ce36">
            <text:p><text:s/>490,556<text:s/></text:p>
          </table:table-cell>
          <table:table-cell office:value-type="float" office:value="500616" table:style-name="ce42">
            <text:p><text:s/>500,616<text:s/></text:p>
          </table:table-cell>
          <table:table-cell office:value-type="float" office:value="491745" table:style-name="ce42">
            <text:p><text:s/>491,745<text:s/></text:p>
          </table:table-cell>
          <table:table-cell office:value-type="float" office:value="241019" table:style-name="ce42">
            <text:p><text:s/>241,019<text:s/></text:p>
          </table:table-cell>
          <table:table-cell office:value-type="float" office:value="250726" table:style-name="ce42">
            <text:p><text:s/>250,726<text:s/></text:p>
          </table:table-cell>
          <table:table-cell office:value-type="float" office:value="499427" table:style-name="ce42">
            <text:p><text:s/>499,427<text:s/></text:p>
          </table:table-cell>
          <table:table-cell office:value-type="float" office:value="249537" table:style-name="ce42">
            <text:p><text:s/>249,537<text:s/></text:p>
          </table:table-cell>
          <table:table-cell office:value-type="float" office:value="249890" table:style-name="ce43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7">
            <text:p><text:s/>693,057<text:s/></text:p>
          </table:table-cell>
          <table:table-cell office:value-type="float" office:value="309851" table:style-name="ce38">
            <text:p><text:s/>309,851<text:s/></text:p>
          </table:table-cell>
          <table:table-cell office:value-type="float" office:value="383206" table:style-name="ce38">
            <text:p><text:s/>383,206<text:s/></text:p>
          </table:table-cell>
          <table:table-cell office:value-type="float" office:value="352096" table:style-name="ce38">
            <text:p><text:s/>352,096<text:s/></text:p>
          </table:table-cell>
          <table:table-cell office:value-type="float" office:value="157370" table:style-name="ce38">
            <text:p><text:s/>157,370<text:s/></text:p>
          </table:table-cell>
          <table:table-cell office:value-type="float" office:value="194726" table:style-name="ce38">
            <text:p><text:s/>194,726<text:s/></text:p>
          </table:table-cell>
          <table:table-cell office:value-type="float" office:value="340961" table:style-name="ce38">
            <text:p><text:s/>340,961<text:s/></text:p>
          </table:table-cell>
          <table:table-cell office:value-type="float" office:value="152481" table:style-name="ce38">
            <text:p><text:s/>152,481<text:s/></text:p>
          </table:table-cell>
          <table:table-cell office:value-type="float" office:value="188480" table:style-name="ce39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7">
            <text:p><text:s/>298,115<text:s/></text:p>
          </table:table-cell>
          <table:table-cell office:value-type="float" office:value="180705" table:style-name="ce38">
            <text:p><text:s/>180,705<text:s/></text:p>
          </table:table-cell>
          <table:table-cell office:value-type="float" office:value="117410" table:style-name="ce38">
            <text:p><text:s/>117,410<text:s/></text:p>
          </table:table-cell>
          <table:table-cell office:value-type="float" office:value="139649" table:style-name="ce38">
            <text:p><text:s/>139,649<text:s/></text:p>
          </table:table-cell>
          <table:table-cell office:value-type="float" office:value="83649" table:style-name="ce38">
            <text:p><text:s/>83,649<text:s/></text:p>
          </table:table-cell>
          <table:table-cell office:value-type="float" office:value="56000" table:style-name="ce38">
            <text:p><text:s/>56,000<text:s/></text:p>
          </table:table-cell>
          <table:table-cell office:value-type="float" office:value="158466" table:style-name="ce38">
            <text:p><text:s/>158,466<text:s/></text:p>
          </table:table-cell>
          <table:table-cell office:value-type="float" office:value="97056" table:style-name="ce38">
            <text:p><text:s/>97,056<text:s/></text:p>
          </table:table-cell>
          <table:table-cell office:value-type="float" office:value="61410" table:style-name="ce39">
            <text:p><text:s/>61,410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378594" table:style-name="ce36">
            <text:p><text:s/>1,378,594<text:s/></text:p>
          </table:table-cell>
          <table:table-cell office:value-type="float" office:value="662160" table:style-name="ce36">
            <text:p><text:s/>662,160<text:s/></text:p>
          </table:table-cell>
          <table:table-cell office:value-type="float" office:value="716434" table:style-name="ce42">
            <text:p><text:s/>716,434<text:s/></text:p>
          </table:table-cell>
          <table:table-cell office:value-type="float" office:value="682969" table:style-name="ce42">
            <text:p><text:s/>682,969<text:s/></text:p>
          </table:table-cell>
          <table:table-cell office:value-type="float" office:value="326206" table:style-name="ce42">
            <text:p><text:s/>326,206<text:s/></text:p>
          </table:table-cell>
          <table:table-cell office:value-type="float" office:value="356763" table:style-name="ce42">
            <text:p><text:s/>356,763<text:s/></text:p>
          </table:table-cell>
          <table:table-cell office:value-type="float" office:value="695625" table:style-name="ce42">
            <text:p><text:s/>695,625<text:s/></text:p>
          </table:table-cell>
          <table:table-cell office:value-type="float" office:value="335954" table:style-name="ce42">
            <text:p><text:s/>335,954<text:s/></text:p>
          </table:table-cell>
          <table:table-cell office:value-type="float" office:value="359671" table:style-name="ce43">
            <text:p><text:s/>359,67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7">
            <text:p><text:s/>889,454<text:s/></text:p>
          </table:table-cell>
          <table:table-cell office:value-type="float" office:value="400267" table:style-name="ce38">
            <text:p><text:s/>400,267<text:s/></text:p>
          </table:table-cell>
          <table:table-cell office:value-type="float" office:value="489187" table:style-name="ce38">
            <text:p><text:s/>489,187<text:s/></text:p>
          </table:table-cell>
          <table:table-cell office:value-type="float" office:value="448531" table:style-name="ce38">
            <text:p><text:s/>448,531<text:s/></text:p>
          </table:table-cell>
          <table:table-cell office:value-type="float" office:value="202253" table:style-name="ce38">
            <text:p><text:s/>202,253<text:s/></text:p>
          </table:table-cell>
          <table:table-cell office:value-type="float" office:value="246278" table:style-name="ce38">
            <text:p><text:s/>246,278<text:s/></text:p>
          </table:table-cell>
          <table:table-cell office:value-type="float" office:value="440923" table:style-name="ce38">
            <text:p><text:s/>440,923<text:s/></text:p>
          </table:table-cell>
          <table:table-cell office:value-type="float" office:value="198014" table:style-name="ce38">
            <text:p><text:s/>198,014<text:s/></text:p>
          </table:table-cell>
          <table:table-cell office:value-type="float" office:value="242909" table:style-name="ce39">
            <text:p><text:s/>242,909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7">
            <text:p><text:s/>489,140<text:s/></text:p>
          </table:table-cell>
          <table:table-cell office:value-type="float" office:value="261893" table:style-name="ce38">
            <text:p><text:s/>261,893<text:s/></text:p>
          </table:table-cell>
          <table:table-cell office:value-type="float" office:value="227247" table:style-name="ce38">
            <text:p><text:s/>227,247<text:s/></text:p>
          </table:table-cell>
          <table:table-cell office:value-type="float" office:value="234438" table:style-name="ce38">
            <text:p><text:s/>234,438<text:s/></text:p>
          </table:table-cell>
          <table:table-cell office:value-type="float" office:value="123953" table:style-name="ce38">
            <text:p><text:s/>123,953<text:s/></text:p>
          </table:table-cell>
          <table:table-cell office:value-type="float" office:value="110485" table:style-name="ce38">
            <text:p><text:s/>110,485<text:s/></text:p>
          </table:table-cell>
          <table:table-cell office:value-type="float" office:value="254702" table:style-name="ce38">
            <text:p><text:s/>254,702<text:s/></text:p>
          </table:table-cell>
          <table:table-cell office:value-type="float" office:value="137940" table:style-name="ce38">
            <text:p><text:s/>137,940<text:s/></text:p>
          </table:table-cell>
          <table:table-cell office:value-type="float" office:value="116762" table:style-name="ce39">
            <text:p><text:s/>116,762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8" table:style-name="ce1"/>
          <table:table-cell table:number-columns-repeated="2" table:style-name="ce22"/>
          <table:table-cell table:number-columns-repeated="16353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51216" table:style-name="ce36">
            <text:p><text:s/>1,351,216<text:s/></text:p>
          </table:table-cell>
          <table:table-cell office:value-type="float" office:value="649809" table:style-name="ce36">
            <text:p><text:s/>649,809<text:s/></text:p>
          </table:table-cell>
          <table:table-cell office:value-type="float" office:value="701407" table:style-name="ce42">
            <text:p><text:s/>701,407<text:s/></text:p>
          </table:table-cell>
          <table:table-cell office:value-type="float" office:value="668694" table:style-name="ce42">
            <text:p><text:s/>668,694<text:s/></text:p>
          </table:table-cell>
          <table:table-cell office:value-type="float" office:value="318453" table:style-name="ce42">
            <text:p><text:s/>318,453<text:s/></text:p>
          </table:table-cell>
          <table:table-cell office:value-type="float" office:value="350241" table:style-name="ce42">
            <text:p><text:s/>350,241<text:s/></text:p>
          </table:table-cell>
          <table:table-cell office:value-type="float" office:value="682522" table:style-name="ce42">
            <text:p><text:s/>682,522<text:s/></text:p>
          </table:table-cell>
          <table:table-cell office:value-type="float" office:value="331356" table:style-name="ce42">
            <text:p><text:s/>331,356<text:s/></text:p>
          </table:table-cell>
          <table:table-cell office:value-type="float" office:value="351166" table:style-name="ce43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81338" table:style-name="ce37">
            <text:p><text:s/>981,338<text:s/></text:p>
          </table:table-cell>
          <table:table-cell office:value-type="float" office:value="441636" table:style-name="ce38">
            <text:p><text:s/>441,636<text:s/></text:p>
          </table:table-cell>
          <table:table-cell office:value-type="float" office:value="539702" table:style-name="ce38">
            <text:p><text:s/>539,702<text:s/></text:p>
          </table:table-cell>
          <table:table-cell office:value-type="float" office:value="495537" table:style-name="ce38">
            <text:p><text:s/>495,537<text:s/></text:p>
          </table:table-cell>
          <table:table-cell office:value-type="float" office:value="222763" table:style-name="ce38">
            <text:p><text:s/>222,763<text:s/></text:p>
          </table:table-cell>
          <table:table-cell office:value-type="float" office:value="272774" table:style-name="ce38">
            <text:p><text:s/>272,774<text:s/></text:p>
          </table:table-cell>
          <table:table-cell office:value-type="float" office:value="485801" table:style-name="ce38">
            <text:p><text:s/>485,801<text:s/></text:p>
          </table:table-cell>
          <table:table-cell office:value-type="float" office:value="218873" table:style-name="ce38">
            <text:p><text:s/>218,873<text:s/></text:p>
          </table:table-cell>
          <table:table-cell office:value-type="float" office:value="266928" table:style-name="ce39">
            <text:p><text:s/>266,928<text:s/>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369878" table:style-name="ce37">
            <text:p><text:s/>369,878<text:s/></text:p>
          </table:table-cell>
          <table:table-cell office:value-type="float" office:value="208173" table:style-name="ce38">
            <text:p><text:s/>208,173<text:s/></text:p>
          </table:table-cell>
          <table:table-cell office:value-type="float" office:value="161705" table:style-name="ce38">
            <text:p><text:s/>161,705<text:s/></text:p>
          </table:table-cell>
          <table:table-cell office:value-type="float" office:value="173157" table:style-name="ce38">
            <text:p><text:s/>173,157<text:s/></text:p>
          </table:table-cell>
          <table:table-cell office:value-type="float" office:value="95690" table:style-name="ce38">
            <text:p><text:s/>95,690<text:s/></text:p>
          </table:table-cell>
          <table:table-cell office:value-type="float" office:value="77467" table:style-name="ce38">
            <text:p><text:s/>77,467<text:s/></text:p>
          </table:table-cell>
          <table:table-cell office:value-type="float" office:value="196721" table:style-name="ce38">
            <text:p><text:s/>196,721<text:s/></text:p>
          </table:table-cell>
          <table:table-cell office:value-type="float" office:value="112483" table:style-name="ce38">
            <text:p><text:s/>112,483<text:s/></text:p>
          </table:table-cell>
          <table:table-cell office:value-type="float" office:value="84238" table:style-name="ce39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229586" table:style-name="ce36">
            <text:p><text:s/>1,229,586<text:s/></text:p>
          </table:table-cell>
          <table:table-cell office:value-type="float" office:value="596289" table:style-name="ce36">
            <text:p><text:s/>596,289<text:s/></text:p>
          </table:table-cell>
          <table:table-cell office:value-type="float" office:value="633297" table:style-name="ce42">
            <text:p><text:s/>633,297<text:s/></text:p>
          </table:table-cell>
          <table:table-cell office:value-type="float" office:value="607886" table:style-name="ce42">
            <text:p><text:s/>607,886<text:s/></text:p>
          </table:table-cell>
          <table:table-cell office:value-type="float" office:value="291425" table:style-name="ce42">
            <text:p><text:s/>291,425<text:s/></text:p>
          </table:table-cell>
          <table:table-cell office:value-type="float" office:value="316461" table:style-name="ce42">
            <text:p><text:s/>316,461<text:s/></text:p>
          </table:table-cell>
          <table:table-cell office:value-type="float" office:value="621700" table:style-name="ce42">
            <text:p><text:s/>621,700<text:s/></text:p>
          </table:table-cell>
          <table:table-cell office:value-type="float" office:value="304864" table:style-name="ce42">
            <text:p><text:s/>304,864<text:s/></text:p>
          </table:table-cell>
          <table:table-cell office:value-type="float" office:value="316836" table:style-name="ce43">
            <text:p><text:s/>316,836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865557" table:style-name="ce37">
            <text:p><text:s/>865,557<text:s/></text:p>
          </table:table-cell>
          <table:table-cell office:value-type="float" office:value="392953" table:style-name="ce38">
            <text:p><text:s/>392,953<text:s/></text:p>
          </table:table-cell>
          <table:table-cell office:value-type="float" office:value="472604" table:style-name="ce38">
            <text:p><text:s/>472,604<text:s/></text:p>
          </table:table-cell>
          <table:table-cell office:value-type="float" office:value="434706" table:style-name="ce38">
            <text:p><text:s/>434,706<text:s/></text:p>
          </table:table-cell>
          <table:table-cell office:value-type="float" office:value="195861" table:style-name="ce38">
            <text:p><text:s/>195,861<text:s/></text:p>
          </table:table-cell>
          <table:table-cell office:value-type="float" office:value="238845" table:style-name="ce38">
            <text:p><text:s/>238,845<text:s/></text:p>
          </table:table-cell>
          <table:table-cell office:value-type="float" office:value="430851" table:style-name="ce38">
            <text:p><text:s/>430,851<text:s/></text:p>
          </table:table-cell>
          <table:table-cell office:value-type="float" office:value="197092" table:style-name="ce38">
            <text:p><text:s/>197,092<text:s/></text:p>
          </table:table-cell>
          <table:table-cell office:value-type="float" office:value="233759" table:style-name="ce39">
            <text:p><text:s/>233,75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64029" table:style-name="ce37">
            <text:p><text:s/>364,029<text:s/></text:p>
          </table:table-cell>
          <table:table-cell office:value-type="float" office:value="203336" table:style-name="ce38">
            <text:p><text:s/>203,336<text:s/></text:p>
          </table:table-cell>
          <table:table-cell office:value-type="float" office:value="160693" table:style-name="ce38">
            <text:p><text:s/>160,693<text:s/></text:p>
          </table:table-cell>
          <table:table-cell office:value-type="float" office:value="173180" table:style-name="ce38">
            <text:p><text:s/>173,180<text:s/></text:p>
          </table:table-cell>
          <table:table-cell office:value-type="float" office:value="95564" table:style-name="ce38">
            <text:p><text:s/>95,564<text:s/></text:p>
          </table:table-cell>
          <table:table-cell office:value-type="float" office:value="77616" table:style-name="ce38">
            <text:p><text:s/>77,616<text:s/></text:p>
          </table:table-cell>
          <table:table-cell office:value-type="float" office:value="190849" table:style-name="ce38">
            <text:p><text:s/>190,849<text:s/></text:p>
          </table:table-cell>
          <table:table-cell office:value-type="float" office:value="107772" table:style-name="ce38">
            <text:p><text:s/>107,772<text:s/></text:p>
          </table:table-cell>
          <table:table-cell office:value-type="float" office:value="83077" table:style-name="ce39">
            <text:p><text:s/>83,077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241282" table:style-name="ce36">
            <text:p><text:s/>1,241,282<text:s/></text:p>
          </table:table-cell>
          <table:table-cell office:value-type="float" office:value="589929" table:style-name="ce36">
            <text:p><text:s/>589,929<text:s/></text:p>
          </table:table-cell>
          <table:table-cell office:value-type="float" office:value="651353" table:style-name="ce42">
            <text:p><text:s/>651,353<text:s/></text:p>
          </table:table-cell>
          <table:table-cell office:value-type="float" office:value="611771" table:style-name="ce42">
            <text:p><text:s/>611,771<text:s/></text:p>
          </table:table-cell>
          <table:table-cell office:value-type="float" office:value="288004" table:style-name="ce42">
            <text:p><text:s/>288,004<text:s/></text:p>
          </table:table-cell>
          <table:table-cell office:value-type="float" office:value="323767" table:style-name="ce42">
            <text:p><text:s/>323,767<text:s/></text:p>
          </table:table-cell>
          <table:table-cell office:value-type="float" office:value="629511" table:style-name="ce42">
            <text:p><text:s/>629,511<text:s/></text:p>
          </table:table-cell>
          <table:table-cell office:value-type="float" office:value="301925" table:style-name="ce42">
            <text:p><text:s/>301,925<text:s/></text:p>
          </table:table-cell>
          <table:table-cell office:value-type="float" office:value="327586" table:style-name="ce43">
            <text:p><text:s/>327,586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68662" table:style-name="ce37">
            <text:p><text:s/>968,662<text:s/></text:p>
          </table:table-cell>
          <table:table-cell office:value-type="float" office:value="430860" table:style-name="ce38">
            <text:p><text:s/>430,860<text:s/></text:p>
          </table:table-cell>
          <table:table-cell office:value-type="float" office:value="537802" table:style-name="ce38">
            <text:p><text:s/>537,802<text:s/></text:p>
          </table:table-cell>
          <table:table-cell office:value-type="float" office:value="485446" table:style-name="ce38">
            <text:p><text:s/>485,446<text:s/></text:p>
          </table:table-cell>
          <table:table-cell office:value-type="float" office:value="214959" table:style-name="ce38">
            <text:p><text:s/>214,959<text:s/></text:p>
          </table:table-cell>
          <table:table-cell office:value-type="float" office:value="270487" table:style-name="ce38">
            <text:p><text:s/>270,487<text:s/></text:p>
          </table:table-cell>
          <table:table-cell office:value-type="float" office:value="483216" table:style-name="ce38">
            <text:p><text:s/>483,216<text:s/></text:p>
          </table:table-cell>
          <table:table-cell office:value-type="float" office:value="215901" table:style-name="ce38">
            <text:p><text:s/>215,901<text:s/></text:p>
          </table:table-cell>
          <table:table-cell office:value-type="float" office:value="267315" table:style-name="ce39">
            <text:p><text:s/>267,315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620" table:style-name="ce37">
            <text:p><text:s/>272,620<text:s/></text:p>
          </table:table-cell>
          <table:table-cell office:value-type="float" office:value="159069" table:style-name="ce38">
            <text:p><text:s/>159,069<text:s/></text:p>
          </table:table-cell>
          <table:table-cell office:value-type="float" office:value="113551" table:style-name="ce38">
            <text:p><text:s/>113,551<text:s/></text:p>
          </table:table-cell>
          <table:table-cell office:value-type="float" office:value="126325" table:style-name="ce38">
            <text:p><text:s/>126,325<text:s/></text:p>
          </table:table-cell>
          <table:table-cell office:value-type="float" office:value="73045" table:style-name="ce38">
            <text:p><text:s/>73,045<text:s/></text:p>
          </table:table-cell>
          <table:table-cell office:value-type="float" office:value="53280" table:style-name="ce38">
            <text:p><text:s/>53,280<text:s/></text:p>
          </table:table-cell>
          <table:table-cell office:value-type="float" office:value="146295" table:style-name="ce38">
            <text:p><text:s/>146,295<text:s/></text:p>
          </table:table-cell>
          <table:table-cell office:value-type="float" office:value="86024" table:style-name="ce38">
            <text:p><text:s/>86,024<text:s/></text:p>
          </table:table-cell>
          <table:table-cell office:value-type="float" office:value="60271" table:style-name="ce39">
            <text:p><text:s/>60,271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424577" table:style-name="ce36">
            <text:p><text:s/>1,424,577<text:s/></text:p>
          </table:table-cell>
          <table:table-cell office:value-type="float" office:value="667536" table:style-name="ce36">
            <text:p><text:s/>667,536<text:s/></text:p>
          </table:table-cell>
          <table:table-cell office:value-type="float" office:value="757041" table:style-name="ce42">
            <text:p><text:s/>757,041<text:s/></text:p>
          </table:table-cell>
          <table:table-cell office:value-type="float" office:value="702624" table:style-name="ce42">
            <text:p><text:s/>702,624<text:s/></text:p>
          </table:table-cell>
          <table:table-cell office:value-type="float" office:value="326044" table:style-name="ce42">
            <text:p><text:s/>326,044<text:s/></text:p>
          </table:table-cell>
          <table:table-cell office:value-type="float" office:value="376580" table:style-name="ce42">
            <text:p><text:s/>376,580<text:s/></text:p>
          </table:table-cell>
          <table:table-cell office:value-type="float" office:value="721953" table:style-name="ce42">
            <text:p><text:s/>721,953<text:s/></text:p>
          </table:table-cell>
          <table:table-cell office:value-type="float" office:value="341492" table:style-name="ce42">
            <text:p><text:s/>341,492<text:s/></text:p>
          </table:table-cell>
          <table:table-cell office:value-type="float" office:value="380461" table:style-name="ce43">
            <text:p><text:s/>380,461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207912" table:style-name="ce37">
            <text:p><text:s/>1,207,912<text:s/></text:p>
          </table:table-cell>
          <table:table-cell office:value-type="float" office:value="534478" table:style-name="ce38">
            <text:p><text:s/>534,478<text:s/></text:p>
          </table:table-cell>
          <table:table-cell office:value-type="float" office:value="673434" table:style-name="ce38">
            <text:p><text:s/>673,434<text:s/></text:p>
          </table:table-cell>
          <table:table-cell office:value-type="float" office:value="605312" table:style-name="ce38">
            <text:p><text:s/>605,312<text:s/></text:p>
          </table:table-cell>
          <table:table-cell office:value-type="float" office:value="266775" table:style-name="ce38">
            <text:p><text:s/>266,775<text:s/></text:p>
          </table:table-cell>
          <table:table-cell office:value-type="float" office:value="338537" table:style-name="ce38">
            <text:p><text:s/>338,537<text:s/></text:p>
          </table:table-cell>
          <table:table-cell office:value-type="float" office:value="602600" table:style-name="ce38">
            <text:p><text:s/>602,600<text:s/></text:p>
          </table:table-cell>
          <table:table-cell office:value-type="float" office:value="267703" table:style-name="ce38">
            <text:p><text:s/>267,703<text:s/></text:p>
          </table:table-cell>
          <table:table-cell office:value-type="float" office:value="334897" table:style-name="ce39">
            <text:p><text:s/>334,897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6665" table:style-name="ce37">
            <text:p><text:s/>216,665<text:s/></text:p>
          </table:table-cell>
          <table:table-cell office:value-type="float" office:value="133058" table:style-name="ce38">
            <text:p><text:s/>133,058<text:s/></text:p>
          </table:table-cell>
          <table:table-cell office:value-type="float" office:value="83607" table:style-name="ce38">
            <text:p><text:s/>83,607<text:s/></text:p>
          </table:table-cell>
          <table:table-cell office:value-type="float" office:value="97312" table:style-name="ce38">
            <text:p><text:s/>97,312<text:s/></text:p>
          </table:table-cell>
          <table:table-cell office:value-type="float" office:value="59269" table:style-name="ce38">
            <text:p><text:s/>59,269<text:s/></text:p>
          </table:table-cell>
          <table:table-cell office:value-type="float" office:value="38043" table:style-name="ce38">
            <text:p><text:s/>38,043<text:s/></text:p>
          </table:table-cell>
          <table:table-cell office:value-type="float" office:value="119353" table:style-name="ce38">
            <text:p><text:s/>119,353<text:s/></text:p>
          </table:table-cell>
          <table:table-cell office:value-type="float" office:value="73789" table:style-name="ce38">
            <text:p><text:s/>73,789<text:s/></text:p>
          </table:table-cell>
          <table:table-cell office:value-type="float" office:value="45564" table:style-name="ce39">
            <text:p><text:s/>45,564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79412" table:style-name="ce37">
            <text:p><text:s/>79,412<text:s/></text:p>
          </table:table-cell>
          <table:table-cell office:value-type="float" office:value="38016" table:style-name="ce38">
            <text:p><text:s/>38,016<text:s/></text:p>
          </table:table-cell>
          <table:table-cell office:value-type="float" office:value="41396" table:style-name="ce38">
            <text:p><text:s/>41,396<text:s/></text:p>
          </table:table-cell>
          <table:table-cell office:value-type="float" office:value="37389" table:style-name="ce38">
            <text:p><text:s/>37,389<text:s/></text:p>
          </table:table-cell>
          <table:table-cell office:value-type="float" office:value="17632" table:style-name="ce38">
            <text:p><text:s/>17,632<text:s/></text:p>
          </table:table-cell>
          <table:table-cell office:value-type="float" office:value="19757" table:style-name="ce38">
            <text:p><text:s/>19,757<text:s/></text:p>
          </table:table-cell>
          <table:table-cell office:value-type="float" office:value="42023" table:style-name="ce38">
            <text:p><text:s/>42,023<text:s/></text:p>
          </table:table-cell>
          <table:table-cell office:value-type="float" office:value="20384" table:style-name="ce38">
            <text:p><text:s/>20,384<text:s/></text:p>
          </table:table-cell>
          <table:table-cell office:value-type="float" office:value="21639" table:style-name="ce39">
            <text:p><text:s/>2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65014" table:style-name="ce40">
            <text:p><text:s/>65,014<text:s/></text:p>
          </table:table-cell>
          <table:table-cell office:value-type="float" office:value="32602" table:style-name="ce40">
            <text:p><text:s/>32,602<text:s/></text:p>
          </table:table-cell>
          <table:table-cell office:value-type="float" office:value="32412" table:style-name="ce40">
            <text:p><text:s/>32,412<text:s/></text:p>
          </table:table-cell>
          <table:table-cell office:value-type="float" office:value="32336" table:style-name="ce40">
            <text:p><text:s/>32,336<text:s/></text:p>
          </table:table-cell>
          <table:table-cell office:value-type="float" office:value="16092" table:style-name="ce40">
            <text:p><text:s/>16,092<text:s/></text:p>
          </table:table-cell>
          <table:table-cell office:value-type="float" office:value="16244" table:style-name="ce40">
            <text:p><text:s/>16,244<text:s/></text:p>
          </table:table-cell>
          <table:table-cell office:value-type="float" office:value="32678" table:style-name="ce40">
            <text:p><text:s/>32,678<text:s/></text:p>
          </table:table-cell>
          <table:table-cell office:value-type="float" office:value="16510" table:style-name="ce40">
            <text:p><text:s/>16,510<text:s/></text:p>
          </table:table-cell>
          <table:table-cell office:value-type="float" office:value="16168" table:style-name="ce41">
            <text:p><text:s/>16,1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09565" table:style-name="ce40">
            <text:p><text:s/>109,565<text:s/></text:p>
          </table:table-cell>
          <table:table-cell office:value-type="float" office:value="51030" table:style-name="ce40">
            <text:p><text:s/>51,030<text:s/></text:p>
          </table:table-cell>
          <table:table-cell office:value-type="float" office:value="58535" table:style-name="ce40">
            <text:p><text:s/>58,535<text:s/></text:p>
          </table:table-cell>
          <table:table-cell office:value-type="float" office:value="53225" table:style-name="ce40">
            <text:p><text:s/>53,225<text:s/></text:p>
          </table:table-cell>
          <table:table-cell office:value-type="float" office:value="24753" table:style-name="ce40">
            <text:p><text:s/>24,753<text:s/></text:p>
          </table:table-cell>
          <table:table-cell office:value-type="float" office:value="28472" table:style-name="ce40">
            <text:p><text:s/>28,472<text:s/></text:p>
          </table:table-cell>
          <table:table-cell office:value-type="float" office:value="56340" table:style-name="ce40">
            <text:p><text:s/>56,340<text:s/></text:p>
          </table:table-cell>
          <table:table-cell office:value-type="float" office:value="26277" table:style-name="ce40">
            <text:p><text:s/>26,277<text:s/></text:p>
          </table:table-cell>
          <table:table-cell office:value-type="float" office:value="30063" table:style-name="ce41">
            <text:p><text:s/>30,0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91801" table:style-name="ce20">
            <text:p>191,801<text:s/></text:p>
          </table:table-cell>
          <table:table-cell office:value-type="float" office:value="87985" table:style-name="ce20">
            <text:p>87,985<text:s/></text:p>
          </table:table-cell>
          <table:table-cell office:value-type="float" office:value="103816" table:style-name="ce20">
            <text:p>103,816<text:s/></text:p>
          </table:table-cell>
          <table:table-cell office:value-type="float" office:value="95278" table:style-name="ce20">
            <text:p>95,278<text:s/></text:p>
          </table:table-cell>
          <table:table-cell office:value-type="float" office:value="43477" table:style-name="ce20">
            <text:p>43,477<text:s/></text:p>
          </table:table-cell>
          <table:table-cell office:value-type="float" office:value="51801" table:style-name="ce20">
            <text:p>51,801<text:s/></text:p>
          </table:table-cell>
          <table:table-cell office:value-type="float" office:value="96523" table:style-name="ce20">
            <text:p>96,523<text:s/></text:p>
          </table:table-cell>
          <table:table-cell office:value-type="float" office:value="44508" table:style-name="ce20">
            <text:p>44,508<text:s/></text:p>
          </table:table-cell>
          <table:table-cell office:value-type="float" office:value="52015" table:style-name="ce21">
            <text:p>52,0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89381" table:style-name="ce20">
            <text:p>189,381<text:s/></text:p>
          </table:table-cell>
          <table:table-cell office:value-type="float" office:value="85595" table:style-name="ce20">
            <text:p>85,595<text:s/></text:p>
          </table:table-cell>
          <table:table-cell office:value-type="float" office:value="103786" table:style-name="ce20">
            <text:p>103,786<text:s/></text:p>
          </table:table-cell>
          <table:table-cell office:value-type="float" office:value="93607" table:style-name="ce20">
            <text:p>93,607<text:s/></text:p>
          </table:table-cell>
          <table:table-cell office:value-type="float" office:value="41511" table:style-name="ce20">
            <text:p>41,511<text:s/></text:p>
          </table:table-cell>
          <table:table-cell office:value-type="float" office:value="52096" table:style-name="ce20">
            <text:p>52,096<text:s/></text:p>
          </table:table-cell>
          <table:table-cell office:value-type="float" office:value="95774" table:style-name="ce20">
            <text:p>95,774<text:s/></text:p>
          </table:table-cell>
          <table:table-cell office:value-type="float" office:value="44084" table:style-name="ce20">
            <text:p>44,084<text:s/></text:p>
          </table:table-cell>
          <table:table-cell office:value-type="float" office:value="51690" table:style-name="ce21">
            <text:p>51,6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59997" table:style-name="ce20">
            <text:p>159,997<text:s/></text:p>
          </table:table-cell>
          <table:table-cell office:value-type="float" office:value="73234" table:style-name="ce20">
            <text:p>73,234<text:s/></text:p>
          </table:table-cell>
          <table:table-cell office:value-type="float" office:value="86763" table:style-name="ce20">
            <text:p>86,763<text:s/></text:p>
          </table:table-cell>
          <table:table-cell office:value-type="float" office:value="77399" table:style-name="ce20">
            <text:p>77,399<text:s/></text:p>
          </table:table-cell>
          <table:table-cell office:value-type="float" office:value="35234" table:style-name="ce20">
            <text:p>35,234<text:s/></text:p>
          </table:table-cell>
          <table:table-cell office:value-type="float" office:value="42165" table:style-name="ce20">
            <text:p>42,165<text:s/></text:p>
          </table:table-cell>
          <table:table-cell office:value-type="float" office:value="82598" table:style-name="ce20">
            <text:p>82,598<text:s/></text:p>
          </table:table-cell>
          <table:table-cell office:value-type="float" office:value="38000" table:style-name="ce20">
            <text:p>38,000<text:s/></text:p>
          </table:table-cell>
          <table:table-cell office:value-type="float" office:value="44598" table:style-name="ce21">
            <text:p>44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61079" table:style-name="ce20">
            <text:p>161,079<text:s/></text:p>
          </table:table-cell>
          <table:table-cell office:value-type="float" office:value="74419" table:style-name="ce20">
            <text:p>74,419<text:s/></text:p>
          </table:table-cell>
          <table:table-cell office:value-type="float" office:value="86660" table:style-name="ce20">
            <text:p>86,660<text:s/></text:p>
          </table:table-cell>
          <table:table-cell office:value-type="float" office:value="80296" table:style-name="ce20">
            <text:p>80,296<text:s/></text:p>
          </table:table-cell>
          <table:table-cell office:value-type="float" office:value="36797" table:style-name="ce20">
            <text:p>36,797<text:s/></text:p>
          </table:table-cell>
          <table:table-cell office:value-type="float" office:value="43499" table:style-name="ce20">
            <text:p>43,499<text:s/></text:p>
          </table:table-cell>
          <table:table-cell office:value-type="float" office:value="80783" table:style-name="ce20">
            <text:p>80,783<text:s/></text:p>
          </table:table-cell>
          <table:table-cell office:value-type="float" office:value="37622" table:style-name="ce20">
            <text:p>37,622<text:s/></text:p>
          </table:table-cell>
          <table:table-cell office:value-type="float" office:value="43161" table:style-name="ce21">
            <text:p>43,1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35481" table:style-name="ce20">
            <text:p>135,481<text:s/></text:p>
          </table:table-cell>
          <table:table-cell office:value-type="float" office:value="64512" table:style-name="ce20">
            <text:p>64,512<text:s/></text:p>
          </table:table-cell>
          <table:table-cell office:value-type="float" office:value="70969" table:style-name="ce20">
            <text:p>70,969<text:s/></text:p>
          </table:table-cell>
          <table:table-cell office:value-type="float" office:value="66274" table:style-name="ce20">
            <text:p>66,274<text:s/></text:p>
          </table:table-cell>
          <table:table-cell office:value-type="float" office:value="31246" table:style-name="ce20">
            <text:p>31,246<text:s/></text:p>
          </table:table-cell>
          <table:table-cell office:value-type="float" office:value="35028" table:style-name="ce20">
            <text:p>35,028<text:s/></text:p>
          </table:table-cell>
          <table:table-cell office:value-type="float" office:value="69207" table:style-name="ce20">
            <text:p>69,207<text:s/></text:p>
          </table:table-cell>
          <table:table-cell office:value-type="float" office:value="33266" table:style-name="ce20">
            <text:p>33,266<text:s/></text:p>
          </table:table-cell>
          <table:table-cell office:value-type="float" office:value="35941" table:style-name="ce21">
            <text:p>35,9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90174" table:style-name="ce20">
            <text:p>90,174<text:s/></text:p>
          </table:table-cell>
          <table:table-cell office:value-type="float" office:value="41729" table:style-name="ce20">
            <text:p>41,729<text:s/></text:p>
          </table:table-cell>
          <table:table-cell office:value-type="float" office:value="48445" table:style-name="ce20">
            <text:p>48,445<text:s/></text:p>
          </table:table-cell>
          <table:table-cell office:value-type="float" office:value="46897" table:style-name="ce20">
            <text:p>46,897<text:s/></text:p>
          </table:table-cell>
          <table:table-cell office:value-type="float" office:value="21660" table:style-name="ce20">
            <text:p>21,660<text:s/></text:p>
          </table:table-cell>
          <table:table-cell office:value-type="float" office:value="25237" table:style-name="ce20">
            <text:p>25,237<text:s/></text:p>
          </table:table-cell>
          <table:table-cell office:value-type="float" office:value="43277" table:style-name="ce20">
            <text:p>43,277<text:s/></text:p>
          </table:table-cell>
          <table:table-cell office:value-type="float" office:value="20069" table:style-name="ce20">
            <text:p>20,069<text:s/></text:p>
          </table:table-cell>
          <table:table-cell office:value-type="float" office:value="23208" table:style-name="ce21">
            <text:p>23,2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82758" table:style-name="ce20">
            <text:p>82,758<text:s/></text:p>
          </table:table-cell>
          <table:table-cell office:value-type="float" office:value="40196" table:style-name="ce20">
            <text:p>40,196<text:s/></text:p>
          </table:table-cell>
          <table:table-cell office:value-type="float" office:value="42562" table:style-name="ce20">
            <text:p>42,562<text:s/></text:p>
          </table:table-cell>
          <table:table-cell office:value-type="float" office:value="40901" table:style-name="ce20">
            <text:p>40,901<text:s/></text:p>
          </table:table-cell>
          <table:table-cell office:value-type="float" office:value="19572" table:style-name="ce20">
            <text:p>19,572<text:s/></text:p>
          </table:table-cell>
          <table:table-cell office:value-type="float" office:value="21329" table:style-name="ce20">
            <text:p>21,329<text:s/></text:p>
          </table:table-cell>
          <table:table-cell office:value-type="float" office:value="41857" table:style-name="ce20">
            <text:p>41,857<text:s/></text:p>
          </table:table-cell>
          <table:table-cell office:value-type="float" office:value="20624" table:style-name="ce20">
            <text:p>20,624<text:s/></text:p>
          </table:table-cell>
          <table:table-cell office:value-type="float" office:value="21233" table:style-name="ce21">
            <text:p>21,2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89635" table:style-name="ce20">
            <text:p>89,635<text:s/></text:p>
          </table:table-cell>
          <table:table-cell office:value-type="float" office:value="44198" table:style-name="ce20">
            <text:p>44,198<text:s/></text:p>
          </table:table-cell>
          <table:table-cell office:value-type="float" office:value="45437" table:style-name="ce20">
            <text:p>45,437<text:s/></text:p>
          </table:table-cell>
          <table:table-cell office:value-type="float" office:value="44158" table:style-name="ce20">
            <text:p>44,158<text:s/></text:p>
          </table:table-cell>
          <table:table-cell office:value-type="float" office:value="21344" table:style-name="ce20">
            <text:p>21,344<text:s/></text:p>
          </table:table-cell>
          <table:table-cell office:value-type="float" office:value="22814" table:style-name="ce20">
            <text:p>22,814<text:s/></text:p>
          </table:table-cell>
          <table:table-cell office:value-type="float" office:value="45477" table:style-name="ce20">
            <text:p>45,477<text:s/></text:p>
          </table:table-cell>
          <table:table-cell office:value-type="float" office:value="22854" table:style-name="ce20">
            <text:p>22,854<text:s/></text:p>
          </table:table-cell>
          <table:table-cell office:value-type="float" office:value="22623" table:style-name="ce21">
            <text:p>22,6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70280" table:style-name="ce20">
            <text:p>70,280<text:s/></text:p>
          </table:table-cell>
          <table:table-cell office:value-type="float" office:value="34020" table:style-name="ce20">
            <text:p>34,020<text:s/></text:p>
          </table:table-cell>
          <table:table-cell office:value-type="float" office:value="36260" table:style-name="ce20">
            <text:p>36,260<text:s/></text:p>
          </table:table-cell>
          <table:table-cell office:value-type="float" office:value="34864" table:style-name="ce20">
            <text:p>34,864<text:s/></text:p>
          </table:table-cell>
          <table:table-cell office:value-type="float" office:value="16726" table:style-name="ce20">
            <text:p>16,726<text:s/></text:p>
          </table:table-cell>
          <table:table-cell office:value-type="float" office:value="18138" table:style-name="ce20">
            <text:p>18,138<text:s/></text:p>
          </table:table-cell>
          <table:table-cell office:value-type="float" office:value="35416" table:style-name="ce20">
            <text:p>35,416<text:s/></text:p>
          </table:table-cell>
          <table:table-cell office:value-type="float" office:value="17294" table:style-name="ce20">
            <text:p>17,294<text:s/></text:p>
          </table:table-cell>
          <table:table-cell office:value-type="float" office:value="18122" table:style-name="ce21">
            <text:p>18,122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1415389" table:style-name="ce36">
            <text:p><text:s/>1,415,389<text:s/></text:p>
          </table:table-cell>
          <table:table-cell office:value-type="float" office:value="668051" table:style-name="ce36">
            <text:p><text:s/>668,051<text:s/></text:p>
          </table:table-cell>
          <table:table-cell office:value-type="float" office:value="747338" table:style-name="ce42">
            <text:p><text:s/>747,338<text:s/></text:p>
          </table:table-cell>
          <table:table-cell office:value-type="float" office:value="699716" table:style-name="ce42">
            <text:p><text:s/>699,716<text:s/></text:p>
          </table:table-cell>
          <table:table-cell office:value-type="float" office:value="327508" table:style-name="ce42">
            <text:p><text:s/>327,508<text:s/></text:p>
          </table:table-cell>
          <table:table-cell office:value-type="float" office:value="372208" table:style-name="ce42">
            <text:p><text:s/>372,208<text:s/></text:p>
          </table:table-cell>
          <table:table-cell office:value-type="float" office:value="715673" table:style-name="ce42">
            <text:p><text:s/>715,673<text:s/></text:p>
          </table:table-cell>
          <table:table-cell office:value-type="float" office:value="340543" table:style-name="ce42">
            <text:p><text:s/>340,543<text:s/></text:p>
          </table:table-cell>
          <table:table-cell office:value-type="float" office:value="375130" table:style-name="ce43">
            <text:p><text:s/>375,130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1205809" table:style-name="ce16">
            <text:p>1,205,809</text:p>
          </table:table-cell>
          <table:table-cell office:value-type="float" office:value="536449" table:style-name="ce16">
            <text:p>536,449</text:p>
          </table:table-cell>
          <table:table-cell office:value-type="float" office:value="669360" table:style-name="ce16">
            <text:p>669,360</text:p>
          </table:table-cell>
          <table:table-cell office:value-type="float" office:value="604077" table:style-name="ce16">
            <text:p>604,077</text:p>
          </table:table-cell>
          <table:table-cell office:value-type="float" office:value="268523" table:style-name="ce16">
            <text:p>268,523</text:p>
          </table:table-cell>
          <table:table-cell office:value-type="float" office:value="335554" table:style-name="ce16">
            <text:p>335,554</text:p>
          </table:table-cell>
          <table:table-cell office:value-type="float" office:value="601732" table:style-name="ce16">
            <text:p>601,732</text:p>
          </table:table-cell>
          <table:table-cell office:value-type="float" office:value="267926" table:style-name="ce16">
            <text:p>267,926</text:p>
          </table:table-cell>
          <table:table-cell office:value-type="float" office:value="333806" table:style-name="ce41">
            <text:p><text:s/>333,806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209580" table:style-name="ce16">
            <text:p>209,580</text:p>
          </table:table-cell>
          <table:table-cell office:value-type="float" office:value="131602" table:style-name="ce16">
            <text:p>131,602</text:p>
          </table:table-cell>
          <table:table-cell office:value-type="float" office:value="77978" table:style-name="ce16">
            <text:p>77,978</text:p>
          </table:table-cell>
          <table:table-cell office:value-type="float" office:value="95639" table:style-name="ce16">
            <text:p>95,639</text:p>
          </table:table-cell>
          <table:table-cell office:value-type="float" office:value="58985" table:style-name="ce16">
            <text:p>58,985</text:p>
          </table:table-cell>
          <table:table-cell office:value-type="float" office:value="36654" table:style-name="ce16">
            <text:p>36,654</text:p>
          </table:table-cell>
          <table:table-cell office:value-type="float" office:value="113941" table:style-name="ce16">
            <text:p>113,941</text:p>
          </table:table-cell>
          <table:table-cell office:value-type="float" office:value="72617" table:style-name="ce16">
            <text:p>72,617</text:p>
          </table:table-cell>
          <table:table-cell office:value-type="float" office:value="41324" table:style-name="ce21">
            <text:p>41,32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45929" table:style-name="ce37">
            <text:p><text:s/>45,929<text:s/></text:p>
          </table:table-cell>
          <table:table-cell office:value-type="float" office:value="23974" table:style-name="ce38">
            <text:p><text:s/>23,974<text:s/></text:p>
          </table:table-cell>
          <table:table-cell office:value-type="float" office:value="21955" table:style-name="ce38">
            <text:p><text:s/>21,955<text:s/></text:p>
          </table:table-cell>
          <table:table-cell office:value-type="float" office:value="21449" table:style-name="ce38">
            <text:p><text:s/>21,449<text:s/></text:p>
          </table:table-cell>
          <table:table-cell office:value-type="float" office:value="11133" table:style-name="ce38">
            <text:p><text:s/>11,133<text:s/></text:p>
          </table:table-cell>
          <table:table-cell office:value-type="float" office:value="10316" table:style-name="ce38">
            <text:p><text:s/>10,316<text:s/></text:p>
          </table:table-cell>
          <table:table-cell office:value-type="float" office:value="24480" table:style-name="ce38">
            <text:p><text:s/>24,480<text:s/></text:p>
          </table:table-cell>
          <table:table-cell office:value-type="float" office:value="12841" table:style-name="ce38">
            <text:p><text:s/>12,841<text:s/></text:p>
          </table:table-cell>
          <table:table-cell office:value-type="float" office:value="11639" table:style-name="ce39">
            <text:p><text:s/>11,6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89419" table:style-name="ce37">
            <text:p><text:s/>89,419<text:s/></text:p>
          </table:table-cell>
          <table:table-cell office:value-type="float" office:value="43778" table:style-name="ce38">
            <text:p><text:s/>43,778<text:s/></text:p>
          </table:table-cell>
          <table:table-cell office:value-type="float" office:value="45641" table:style-name="ce38">
            <text:p><text:s/>45,641<text:s/></text:p>
          </table:table-cell>
          <table:table-cell office:value-type="float" office:value="44417" table:style-name="ce38">
            <text:p><text:s/>44,417<text:s/></text:p>
          </table:table-cell>
          <table:table-cell office:value-type="float" office:value="21283" table:style-name="ce38">
            <text:p><text:s/>21,283<text:s/></text:p>
          </table:table-cell>
          <table:table-cell office:value-type="float" office:value="23134" table:style-name="ce38">
            <text:p><text:s/>23,134<text:s/></text:p>
          </table:table-cell>
          <table:table-cell office:value-type="float" office:value="45002" table:style-name="ce38">
            <text:p><text:s/>45,002<text:s/></text:p>
          </table:table-cell>
          <table:table-cell office:value-type="float" office:value="22495" table:style-name="ce38">
            <text:p><text:s/>22,495<text:s/></text:p>
          </table:table-cell>
          <table:table-cell office:value-type="float" office:value="22507" table:style-name="ce39">
            <text:p><text:s/>22,50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126130" table:style-name="ce40">
            <text:p><text:s/>126,130<text:s/></text:p>
          </table:table-cell>
          <table:table-cell office:value-type="float" office:value="60633" table:style-name="ce40">
            <text:p><text:s/>60,633<text:s/></text:p>
          </table:table-cell>
          <table:table-cell office:value-type="float" office:value="65497" table:style-name="ce40">
            <text:p><text:s/>65,497<text:s/></text:p>
          </table:table-cell>
          <table:table-cell office:value-type="float" office:value="60279" table:style-name="ce40">
            <text:p><text:s/>60,279<text:s/></text:p>
          </table:table-cell>
          <table:table-cell office:value-type="float" office:value="29196" table:style-name="ce40">
            <text:p><text:s/>29,196<text:s/></text:p>
          </table:table-cell>
          <table:table-cell office:value-type="float" office:value="31083" table:style-name="ce40">
            <text:p><text:s/>31,083<text:s/></text:p>
          </table:table-cell>
          <table:table-cell office:value-type="float" office:value="65851" table:style-name="ce40">
            <text:p><text:s/>65,851<text:s/></text:p>
          </table:table-cell>
          <table:table-cell office:value-type="float" office:value="31437" table:style-name="ce40">
            <text:p><text:s/>31,437<text:s/></text:p>
          </table:table-cell>
          <table:table-cell office:value-type="float" office:value="34414" table:style-name="ce41">
            <text:p><text:s/>34,41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88934" table:style-name="ce20">
            <text:p>188,934<text:s/></text:p>
          </table:table-cell>
          <table:table-cell office:value-type="float" office:value="89966" table:style-name="ce20">
            <text:p>89,966<text:s/></text:p>
          </table:table-cell>
          <table:table-cell office:value-type="float" office:value="98968" table:style-name="ce20">
            <text:p>98,968<text:s/></text:p>
          </table:table-cell>
          <table:table-cell office:value-type="float" office:value="95419" table:style-name="ce20">
            <text:p>95,419<text:s/></text:p>
          </table:table-cell>
          <table:table-cell office:value-type="float" office:value="45049" table:style-name="ce20">
            <text:p>45,049<text:s/></text:p>
          </table:table-cell>
          <table:table-cell office:value-type="float" office:value="50370" table:style-name="ce20">
            <text:p>50,370<text:s/></text:p>
          </table:table-cell>
          <table:table-cell office:value-type="float" office:value="93515" table:style-name="ce20">
            <text:p>93,515<text:s/></text:p>
          </table:table-cell>
          <table:table-cell office:value-type="float" office:value="44917" table:style-name="ce20">
            <text:p>44,917<text:s/></text:p>
          </table:table-cell>
          <table:table-cell office:value-type="float" office:value="48598" table:style-name="ce21">
            <text:p>48,59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212778" table:style-name="ce20">
            <text:p>212,778<text:s/></text:p>
          </table:table-cell>
          <table:table-cell office:value-type="float" office:value="96566" table:style-name="ce20">
            <text:p>96,566<text:s/></text:p>
          </table:table-cell>
          <table:table-cell office:value-type="float" office:value="116212" table:style-name="ce20">
            <text:p>116,212<text:s/></text:p>
          </table:table-cell>
          <table:table-cell office:value-type="float" office:value="103753" table:style-name="ce20">
            <text:p>103,753<text:s/></text:p>
          </table:table-cell>
          <table:table-cell office:value-type="float" office:value="46772" table:style-name="ce20">
            <text:p>46,772<text:s/></text:p>
          </table:table-cell>
          <table:table-cell office:value-type="float" office:value="56981" table:style-name="ce20">
            <text:p>56,981<text:s/></text:p>
          </table:table-cell>
          <table:table-cell office:value-type="float" office:value="109025" table:style-name="ce20">
            <text:p>109,025<text:s/></text:p>
          </table:table-cell>
          <table:table-cell office:value-type="float" office:value="49794" table:style-name="ce20">
            <text:p>49,794<text:s/></text:p>
          </table:table-cell>
          <table:table-cell office:value-type="float" office:value="59231" table:style-name="ce21">
            <text:p>59,23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80975" table:style-name="ce20">
            <text:p>180,975<text:s/></text:p>
          </table:table-cell>
          <table:table-cell office:value-type="float" office:value="82415" table:style-name="ce20">
            <text:p>82,415<text:s/></text:p>
          </table:table-cell>
          <table:table-cell office:value-type="float" office:value="98560" table:style-name="ce20">
            <text:p>98,560<text:s/></text:p>
          </table:table-cell>
          <table:table-cell office:value-type="float" office:value="90071" table:style-name="ce20">
            <text:p>90,071<text:s/></text:p>
          </table:table-cell>
          <table:table-cell office:value-type="float" office:value="40980" table:style-name="ce20">
            <text:p>40,980<text:s/></text:p>
          </table:table-cell>
          <table:table-cell office:value-type="float" office:value="49091" table:style-name="ce20">
            <text:p>49,091<text:s/></text:p>
          </table:table-cell>
          <table:table-cell office:value-type="float" office:value="90904" table:style-name="ce20">
            <text:p>90,904<text:s/></text:p>
          </table:table-cell>
          <table:table-cell office:value-type="float" office:value="41435" table:style-name="ce20">
            <text:p>41,435<text:s/></text:p>
          </table:table-cell>
          <table:table-cell office:value-type="float" office:value="49469" table:style-name="ce21">
            <text:p>49,46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190878" table:style-name="ce20">
            <text:p>190,878<text:s/></text:p>
          </table:table-cell>
          <table:table-cell office:value-type="float" office:value="86759" table:style-name="ce20">
            <text:p>86,759<text:s/></text:p>
          </table:table-cell>
          <table:table-cell office:value-type="float" office:value="104119" table:style-name="ce20">
            <text:p>104,119<text:s/></text:p>
          </table:table-cell>
          <table:table-cell office:value-type="float" office:value="97227" table:style-name="ce20">
            <text:p>97,227<text:s/></text:p>
          </table:table-cell>
          <table:table-cell office:value-type="float" office:value="43757" table:style-name="ce20">
            <text:p>43,757<text:s/></text:p>
          </table:table-cell>
          <table:table-cell office:value-type="float" office:value="53470" table:style-name="ce20">
            <text:p>53,470<text:s/></text:p>
          </table:table-cell>
          <table:table-cell office:value-type="float" office:value="93651" table:style-name="ce20">
            <text:p>93,651<text:s/></text:p>
          </table:table-cell>
          <table:table-cell office:value-type="float" office:value="43002" table:style-name="ce20">
            <text:p>43,002<text:s/></text:p>
          </table:table-cell>
          <table:table-cell office:value-type="float" office:value="50649" table:style-name="ce21">
            <text:p>50,64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129548" table:style-name="ce20">
            <text:p>129,548<text:s/></text:p>
          </table:table-cell>
          <table:table-cell office:value-type="float" office:value="60825" table:style-name="ce20">
            <text:p>60,825<text:s/></text:p>
          </table:table-cell>
          <table:table-cell office:value-type="float" office:value="68723" table:style-name="ce20">
            <text:p>68,723<text:s/></text:p>
          </table:table-cell>
          <table:table-cell office:value-type="float" office:value="62620" table:style-name="ce20">
            <text:p>62,620<text:s/></text:p>
          </table:table-cell>
          <table:table-cell office:value-type="float" office:value="29031" table:style-name="ce20">
            <text:p>29,031<text:s/></text:p>
          </table:table-cell>
          <table:table-cell office:value-type="float" office:value="33589" table:style-name="ce20">
            <text:p>33,589<text:s/></text:p>
          </table:table-cell>
          <table:table-cell office:value-type="float" office:value="66928" table:style-name="ce20">
            <text:p>66,928<text:s/></text:p>
          </table:table-cell>
          <table:table-cell office:value-type="float" office:value="31794" table:style-name="ce20">
            <text:p>31,794<text:s/></text:p>
          </table:table-cell>
          <table:table-cell office:value-type="float" office:value="35134" table:style-name="ce21">
            <text:p>35,13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90169" table:style-name="ce20">
            <text:p>90,169<text:s/></text:p>
          </table:table-cell>
          <table:table-cell office:value-type="float" office:value="43256" table:style-name="ce20">
            <text:p>43,256<text:s/></text:p>
          </table:table-cell>
          <table:table-cell office:value-type="float" office:value="46913" table:style-name="ce20">
            <text:p>46,913<text:s/></text:p>
          </table:table-cell>
          <table:table-cell office:value-type="float" office:value="47080" table:style-name="ce20">
            <text:p>47,080<text:s/></text:p>
          </table:table-cell>
          <table:table-cell office:value-type="float" office:value="22326" table:style-name="ce20">
            <text:p>22,326<text:s/></text:p>
          </table:table-cell>
          <table:table-cell office:value-type="float" office:value="24754" table:style-name="ce20">
            <text:p>24,754<text:s/></text:p>
          </table:table-cell>
          <table:table-cell office:value-type="float" office:value="43089" table:style-name="ce20">
            <text:p>43,089<text:s/></text:p>
          </table:table-cell>
          <table:table-cell office:value-type="float" office:value="20930" table:style-name="ce20">
            <text:p>20,930<text:s/></text:p>
          </table:table-cell>
          <table:table-cell office:value-type="float" office:value="22159" table:style-name="ce21">
            <text:p>22,15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97251" table:style-name="ce20">
            <text:p>97,251<text:s/></text:p>
          </table:table-cell>
          <table:table-cell office:value-type="float" office:value="48134" table:style-name="ce20">
            <text:p>48,134<text:s/></text:p>
          </table:table-cell>
          <table:table-cell office:value-type="float" office:value="49117" table:style-name="ce20">
            <text:p>49,117<text:s/></text:p>
          </table:table-cell>
          <table:table-cell office:value-type="float" office:value="46038" table:style-name="ce20">
            <text:p>46,038<text:s/></text:p>
          </table:table-cell>
          <table:table-cell office:value-type="float" office:value="22485" table:style-name="ce20">
            <text:p>22,485<text:s/></text:p>
          </table:table-cell>
          <table:table-cell office:value-type="float" office:value="23553" table:style-name="ce20">
            <text:p>23,553<text:s/></text:p>
          </table:table-cell>
          <table:table-cell office:value-type="float" office:value="51213" table:style-name="ce20">
            <text:p>51,213<text:s/></text:p>
          </table:table-cell>
          <table:table-cell office:value-type="float" office:value="25649" table:style-name="ce20">
            <text:p>25,649<text:s/></text:p>
          </table:table-cell>
          <table:table-cell office:value-type="float" office:value="25564" table:style-name="ce21">
            <text:p>25,56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63378" table:style-name="ce20">
            <text:p>63,378<text:s/></text:p>
          </table:table-cell>
          <table:table-cell office:value-type="float" office:value="31745" table:style-name="ce20">
            <text:p>31,745<text:s/></text:p>
          </table:table-cell>
          <table:table-cell office:value-type="float" office:value="31633" table:style-name="ce20">
            <text:p>31,633<text:s/></text:p>
          </table:table-cell>
          <table:table-cell office:value-type="float" office:value="31363" table:style-name="ce20">
            <text:p>31,363<text:s/></text:p>
          </table:table-cell>
          <table:table-cell office:value-type="float" office:value="15496" table:style-name="ce20">
            <text:p>15,496<text:s/></text:p>
          </table:table-cell>
          <table:table-cell office:value-type="float" office:value="15867" table:style-name="ce20">
            <text:p>15,867<text:s/></text:p>
          </table:table-cell>
          <table:table-cell office:value-type="float" office:value="32015" table:style-name="ce20">
            <text:p>32,015<text:s/></text:p>
          </table:table-cell>
          <table:table-cell office:value-type="float" office:value="16249" table:style-name="ce20">
            <text:p>16,249<text:s/></text:p>
          </table:table-cell>
          <table:table-cell office:value-type="float" office:value="15766" table:style-name="ce21">
            <text:p>15,76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高雄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高雄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118312" table:style-name="ce36">
            <text:p><text:s/>118,312<text:s/></text:p>
          </table:table-cell>
          <table:table-cell office:value-type="float" office:value="73092" table:style-name="ce36">
            <text:p><text:s/>73,092<text:s/></text:p>
          </table:table-cell>
          <table:table-cell office:value-type="float" office:value="45220" table:style-name="ce42">
            <text:p><text:s/>45,220<text:s/></text:p>
          </table:table-cell>
          <table:table-cell office:value-type="float" office:value="54652" table:style-name="ce42">
            <text:p><text:s/>54,652<text:s/></text:p>
          </table:table-cell>
          <table:table-cell office:value-type="float" office:value="33352" table:style-name="ce42">
            <text:p><text:s/>33,352<text:s/></text:p>
          </table:table-cell>
          <table:table-cell office:value-type="float" office:value="21300" table:style-name="ce42">
            <text:p><text:s/>21,300<text:s/></text:p>
          </table:table-cell>
          <table:table-cell office:value-type="float" office:value="63660" table:style-name="ce42">
            <text:p><text:s/>63,660<text:s/></text:p>
          </table:table-cell>
          <table:table-cell office:value-type="float" office:value="39740" table:style-name="ce42">
            <text:p><text:s/>39,740<text:s/></text:p>
          </table:table-cell>
          <table:table-cell office:value-type="float" office:value="23920" table:style-name="ce43">
            <text:p><text:s/>23,920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36966" table:formula="msoxl:=資料庫!K3" table:style-name="ce16">
            <text:p>136,966</text:p>
          </table:table-cell>
          <table:table-cell office:value-type="float" office:value="74158" table:formula="msoxl:=資料庫!L3" table:style-name="ce16">
            <text:p>74,158</text:p>
          </table:table-cell>
          <table:table-cell office:value-type="float" office:value="62808" table:formula="msoxl:=資料庫!M3" table:style-name="ce16">
            <text:p>62,808</text:p>
          </table:table-cell>
          <table:table-cell office:value-type="float" office:value="67052" table:formula="msoxl:=資料庫!N3" table:style-name="ce16">
            <text:p>67,052</text:p>
          </table:table-cell>
          <table:table-cell office:value-type="float" office:value="35862" table:formula="msoxl:=資料庫!O3" table:style-name="ce16">
            <text:p>35,862</text:p>
          </table:table-cell>
          <table:table-cell office:value-type="float" office:value="31190" table:formula="msoxl:=資料庫!P3" table:style-name="ce16">
            <text:p>31,190</text:p>
          </table:table-cell>
          <table:table-cell office:value-type="float" office:value="69914" table:formula="msoxl:=資料庫!Q3" table:style-name="ce16">
            <text:p>69,914</text:p>
          </table:table-cell>
          <table:table-cell office:value-type="float" office:value="38296" table:formula="msoxl:=資料庫!R3" table:style-name="ce16">
            <text:p>38,296</text:p>
          </table:table-cell>
          <table:table-cell office:value-type="float" office:value="31618" table:formula="msoxl:=資料庫!S3" table:style-name="ce16">
            <text:p>31,61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7">
            <text:p><text:s/>4,735<text:s/></text:p>
          </table:table-cell>
          <table:table-cell office:value-type="float" office:value="2145" table:style-name="ce38">
            <text:p><text:s/>2,145<text:s/></text:p>
          </table:table-cell>
          <table:table-cell office:value-type="float" office:value="2590" table:style-name="ce38">
            <text:p><text:s/>2,590<text:s/></text:p>
          </table:table-cell>
          <table:table-cell office:value-type="float" office:value="2375" table:style-name="ce38">
            <text:p><text:s/>2,375<text:s/></text:p>
          </table:table-cell>
          <table:table-cell office:value-type="float" office:value="1075" table:style-name="ce38">
            <text:p><text:s/>1,075<text:s/></text:p>
          </table:table-cell>
          <table:table-cell office:value-type="float" office:value="1300" table:style-name="ce38">
            <text:p><text:s/>1,300<text:s/></text:p>
          </table:table-cell>
          <table:table-cell office:value-type="float" office:value="2360" table:style-name="ce38">
            <text:p><text:s/>2,360<text:s/></text:p>
          </table:table-cell>
          <table:table-cell office:value-type="float" office:value="1070" table:style-name="ce38">
            <text:p><text:s/>1,070<text:s/></text:p>
          </table:table-cell>
          <table:table-cell office:value-type="float" office:value="1290" table:style-name="ce39">
            <text:p><text:s/>1,290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78718" table:formula="msoxl:=資料庫!K4" table:style-name="ce16">
            <text:p>78,718</text:p>
          </table:table-cell>
          <table:table-cell office:value-type="float" office:value="35553" table:formula="msoxl:=資料庫!L4" table:style-name="ce16">
            <text:p>35,553</text:p>
          </table:table-cell>
          <table:table-cell office:value-type="float" office:value="43165" table:formula="msoxl:=資料庫!M4" table:style-name="ce16">
            <text:p>43,165</text:p>
          </table:table-cell>
          <table:table-cell office:value-type="float" office:value="40635" table:formula="msoxl:=資料庫!N4" table:style-name="ce16">
            <text:p>40,635</text:p>
          </table:table-cell>
          <table:table-cell office:value-type="float" office:value="18383" table:formula="msoxl:=資料庫!O4" table:style-name="ce16">
            <text:p>18,383</text:p>
          </table:table-cell>
          <table:table-cell office:value-type="float" office:value="22252" table:formula="msoxl:=資料庫!P4" table:style-name="ce16">
            <text:p>22,252</text:p>
          </table:table-cell>
          <table:table-cell office:value-type="float" office:value="38083" table:formula="msoxl:=資料庫!Q4" table:style-name="ce16">
            <text:p>38,083</text:p>
          </table:table-cell>
          <table:table-cell office:value-type="float" office:value="17170" table:formula="msoxl:=資料庫!R4" table:style-name="ce16">
            <text:p>17,170</text:p>
          </table:table-cell>
          <table:table-cell office:value-type="float" office:value="20913" table:formula="msoxl:=資料庫!S4" table:style-name="ce16">
            <text:p>20,91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7">
            <text:p><text:s/>113,577<text:s/></text:p>
          </table:table-cell>
          <table:table-cell office:value-type="float" office:value="70947" table:style-name="ce38">
            <text:p><text:s/>70,947<text:s/></text:p>
          </table:table-cell>
          <table:table-cell office:value-type="float" office:value="42630" table:style-name="ce38">
            <text:p><text:s/>42,630<text:s/></text:p>
          </table:table-cell>
          <table:table-cell office:value-type="float" office:value="52277" table:style-name="ce38">
            <text:p><text:s/>52,277<text:s/></text:p>
          </table:table-cell>
          <table:table-cell office:value-type="float" office:value="32277" table:style-name="ce38">
            <text:p><text:s/>32,277<text:s/></text:p>
          </table:table-cell>
          <table:table-cell office:value-type="float" office:value="20000" table:style-name="ce38">
            <text:p><text:s/>20,000<text:s/></text:p>
          </table:table-cell>
          <table:table-cell office:value-type="float" office:value="61300" table:style-name="ce38">
            <text:p><text:s/>61,300<text:s/></text:p>
          </table:table-cell>
          <table:table-cell office:value-type="float" office:value="38670" table:style-name="ce38">
            <text:p><text:s/>38,670<text:s/></text:p>
          </table:table-cell>
          <table:table-cell office:value-type="float" office:value="22630" table:style-name="ce39">
            <text:p><text:s/>22,630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58248" table:formula="msoxl:=資料庫!K5" table:style-name="ce16">
            <text:p>58,248</text:p>
          </table:table-cell>
          <table:table-cell office:value-type="float" office:value="38605" table:formula="msoxl:=資料庫!L5" table:style-name="ce16">
            <text:p>38,605</text:p>
          </table:table-cell>
          <table:table-cell office:value-type="float" office:value="19643" table:formula="msoxl:=資料庫!M5" table:style-name="ce16">
            <text:p>19,643</text:p>
          </table:table-cell>
          <table:table-cell office:value-type="float" office:value="26417" table:formula="msoxl:=資料庫!N5" table:style-name="ce16">
            <text:p>26,417</text:p>
          </table:table-cell>
          <table:table-cell office:value-type="float" office:value="17479" table:formula="msoxl:=資料庫!O5" table:style-name="ce16">
            <text:p>17,479</text:p>
          </table:table-cell>
          <table:table-cell office:value-type="float" office:value="8938" table:formula="msoxl:=資料庫!P5" table:style-name="ce16">
            <text:p>8,938</text:p>
          </table:table-cell>
          <table:table-cell office:value-type="float" office:value="31831" table:formula="msoxl:=資料庫!Q5" table:style-name="ce16">
            <text:p>31,831</text:p>
          </table:table-cell>
          <table:table-cell office:value-type="float" office:value="21126" table:formula="msoxl:=資料庫!R5" table:style-name="ce16">
            <text:p>21,126</text:p>
          </table:table-cell>
          <table:table-cell office:value-type="float" office:value="10705" table:formula="msoxl:=資料庫!S5" table:style-name="ce16">
            <text:p>10,705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144233" table:style-name="ce36">
            <text:p><text:s/>144,233<text:s/></text:p>
          </table:table-cell>
          <table:table-cell office:value-type="float" office:value="85419" table:style-name="ce36">
            <text:p><text:s/>85,419<text:s/></text:p>
          </table:table-cell>
          <table:table-cell office:value-type="float" office:value="58814" table:style-name="ce42">
            <text:p><text:s/>58,814<text:s/></text:p>
          </table:table-cell>
          <table:table-cell office:value-type="float" office:value="67490" table:style-name="ce42">
            <text:p><text:s/>67,490<text:s/></text:p>
          </table:table-cell>
          <table:table-cell office:value-type="float" office:value="40857" table:style-name="ce42">
            <text:p><text:s/>40,857<text:s/></text:p>
          </table:table-cell>
          <table:table-cell office:value-type="float" office:value="26633" table:style-name="ce42">
            <text:p><text:s/>26,633<text:s/></text:p>
          </table:table-cell>
          <table:table-cell office:value-type="float" office:value="76743" table:style-name="ce42">
            <text:p><text:s/>76,743<text:s/></text:p>
          </table:table-cell>
          <table:table-cell office:value-type="float" office:value="44562" table:style-name="ce42">
            <text:p><text:s/>44,562<text:s/></text:p>
          </table:table-cell>
          <table:table-cell office:value-type="float" office:value="32181" table:style-name="ce43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7">
            <text:p><text:s/>27,295<text:s/></text:p>
          </table:table-cell>
          <table:table-cell office:value-type="float" office:value="12119" table:style-name="ce38">
            <text:p><text:s/>12,119<text:s/></text:p>
          </table:table-cell>
          <table:table-cell office:value-type="float" office:value="15176" table:style-name="ce38">
            <text:p><text:s/>15,176<text:s/></text:p>
          </table:table-cell>
          <table:table-cell office:value-type="float" office:value="13384" table:style-name="ce38">
            <text:p><text:s/>13,384<text:s/></text:p>
          </table:table-cell>
          <table:table-cell office:value-type="float" office:value="5985" table:style-name="ce38">
            <text:p><text:s/>5,985<text:s/></text:p>
          </table:table-cell>
          <table:table-cell office:value-type="float" office:value="7399" table:style-name="ce38">
            <text:p><text:s/>7,399<text:s/></text:p>
          </table:table-cell>
          <table:table-cell office:value-type="float" office:value="13911" table:style-name="ce38">
            <text:p><text:s/>13,911<text:s/></text:p>
          </table:table-cell>
          <table:table-cell office:value-type="float" office:value="6134" table:style-name="ce38">
            <text:p><text:s/>6,134<text:s/></text:p>
          </table:table-cell>
          <table:table-cell office:value-type="float" office:value="7777" table:style-name="ce39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7">
            <text:p><text:s/>116,938<text:s/></text:p>
          </table:table-cell>
          <table:table-cell office:value-type="float" office:value="73300" table:style-name="ce38">
            <text:p><text:s/>73,300<text:s/></text:p>
          </table:table-cell>
          <table:table-cell office:value-type="float" office:value="43638" table:style-name="ce38">
            <text:p><text:s/>43,638<text:s/></text:p>
          </table:table-cell>
          <table:table-cell office:value-type="float" office:value="54106" table:style-name="ce38">
            <text:p><text:s/>54,106<text:s/></text:p>
          </table:table-cell>
          <table:table-cell office:value-type="float" office:value="34872" table:style-name="ce38">
            <text:p><text:s/>34,872<text:s/></text:p>
          </table:table-cell>
          <table:table-cell office:value-type="float" office:value="19234" table:style-name="ce38">
            <text:p><text:s/>19,234<text:s/></text:p>
          </table:table-cell>
          <table:table-cell office:value-type="float" office:value="62832" table:style-name="ce38">
            <text:p><text:s/>62,832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24404" table:style-name="ce39">
            <text:p><text:s/>24,404<text:s/></text:p>
          </table:table-cell>
          <table:table-cell table:style-name="ce5"/>
          <table:table-cell office:value-type="float" office:value="10811" table:style-name="ce29">
            <text:p>108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25815" table:style-name="ce36">
            <text:p><text:s/>125,815<text:s/></text:p>
          </table:table-cell>
          <table:table-cell office:value-type="float" office:value="75466" table:style-name="ce36">
            <text:p><text:s/>75,466<text:s/></text:p>
          </table:table-cell>
          <table:table-cell office:value-type="float" office:value="50349" table:style-name="ce42">
            <text:p><text:s/>50,349<text:s/></text:p>
          </table:table-cell>
          <table:table-cell office:value-type="float" office:value="60746" table:style-name="ce42">
            <text:p><text:s/>60,746<text:s/></text:p>
          </table:table-cell>
          <table:table-cell office:value-type="float" office:value="36060" table:style-name="ce42">
            <text:p><text:s/>36,060<text:s/></text:p>
          </table:table-cell>
          <table:table-cell office:value-type="float" office:value="24686" table:style-name="ce42">
            <text:p><text:s/>24,686<text:s/></text:p>
          </table:table-cell>
          <table:table-cell office:value-type="float" office:value="65069" table:style-name="ce42">
            <text:p><text:s/>65,069<text:s/></text:p>
          </table:table-cell>
          <table:table-cell office:value-type="float" office:value="39406" table:style-name="ce42">
            <text:p><text:s/>39,406<text:s/></text:p>
          </table:table-cell>
          <table:table-cell office:value-type="float" office:value="25663" table:style-name="ce43">
            <text:p><text:s/>25,663<text:s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7">
            <text:p><text:s/>24,348<text:s/></text:p>
          </table:table-cell>
          <table:table-cell office:value-type="float" office:value="10660" table:style-name="ce38">
            <text:p><text:s/>10,660<text:s/></text:p>
          </table:table-cell>
          <table:table-cell office:value-type="float" office:value="13688" table:style-name="ce38">
            <text:p><text:s/>13,688<text:s/></text:p>
          </table:table-cell>
          <table:table-cell office:value-type="float" office:value="12462" table:style-name="ce38">
            <text:p><text:s/>12,462<text:s/></text:p>
          </table:table-cell>
          <table:table-cell office:value-type="float" office:value="5456" table:style-name="ce38">
            <text:p><text:s/>5,456<text:s/></text:p>
          </table:table-cell>
          <table:table-cell office:value-type="float" office:value="7006" table:style-name="ce38">
            <text:p><text:s/>7,006<text:s/></text:p>
          </table:table-cell>
          <table:table-cell office:value-type="float" office:value="11886" table:style-name="ce38">
            <text:p><text:s/>11,886<text:s/></text:p>
          </table:table-cell>
          <table:table-cell office:value-type="float" office:value="5204" table:style-name="ce38">
            <text:p><text:s/>5,204<text:s/></text:p>
          </table:table-cell>
          <table:table-cell office:value-type="float" office:value="6682" table:style-name="ce39">
            <text:p><text:s/>6,68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7">
            <text:p><text:s/>101,467<text:s/></text:p>
          </table:table-cell>
          <table:table-cell office:value-type="float" office:value="64806" table:style-name="ce38">
            <text:p><text:s/>64,806<text:s/></text:p>
          </table:table-cell>
          <table:table-cell office:value-type="float" office:value="36661" table:style-name="ce38">
            <text:p><text:s/>36,661<text:s/></text:p>
          </table:table-cell>
          <table:table-cell office:value-type="float" office:value="48284" table:style-name="ce38">
            <text:p><text:s/>48,284<text:s/></text:p>
          </table:table-cell>
          <table:table-cell office:value-type="float" office:value="30604" table:style-name="ce38">
            <text:p><text:s/>30,604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53183" table:style-name="ce38">
            <text:p><text:s/>53,183<text:s/></text:p>
          </table:table-cell>
          <table:table-cell office:value-type="float" office:value="34202" table:style-name="ce38">
            <text:p><text:s/>34,202<text:s/></text:p>
          </table:table-cell>
          <table:table-cell office:value-type="float" office:value="18981" table:style-name="ce39">
            <text:p><text:s/>18,981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9201" table:formula="msoxl:=資料庫!K10" table:style-name="ce16">
            <text:p>19,201</text:p>
          </table:table-cell>
          <table:table-cell office:value-type="float" office:value="11179" table:formula="msoxl:=資料庫!L10" table:style-name="ce16">
            <text:p>11,179</text:p>
          </table:table-cell>
          <table:table-cell office:value-type="float" office:value="8022" table:formula="msoxl:=資料庫!M10" table:style-name="ce16">
            <text:p>8,022</text:p>
          </table:table-cell>
          <table:table-cell office:value-type="float" office:value="9363" table:formula="msoxl:=資料庫!N10" table:style-name="ce16">
            <text:p>9,363</text:p>
          </table:table-cell>
          <table:table-cell office:value-type="float" office:value="5413" table:formula="msoxl:=資料庫!O10" table:style-name="ce16">
            <text:p>5,413</text:p>
          </table:table-cell>
          <table:table-cell office:value-type="float" office:value="3950" table:formula="msoxl:=資料庫!P10" table:style-name="ce16">
            <text:p>3,950</text:p>
          </table:table-cell>
          <table:table-cell office:value-type="float" office:value="9838" table:formula="msoxl:=資料庫!Q10" table:style-name="ce16">
            <text:p>9,838</text:p>
          </table:table-cell>
          <table:table-cell office:value-type="float" office:value="5766" table:formula="msoxl:=資料庫!R10" table:style-name="ce16">
            <text:p>5,766</text:p>
          </table:table-cell>
          <table:table-cell office:value-type="float" office:value="4072" table:formula="msoxl:=資料庫!S10" table:style-name="ce16">
            <text:p>4,07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19374" table:style-name="ce36">
            <text:p><text:s/>119,374<text:s/></text:p>
          </table:table-cell>
          <table:table-cell office:value-type="float" office:value="70826" table:style-name="ce36">
            <text:p><text:s/>70,826<text:s/></text:p>
          </table:table-cell>
          <table:table-cell office:value-type="float" office:value="48548" table:style-name="ce42">
            <text:p><text:s/>48,548<text:s/></text:p>
          </table:table-cell>
          <table:table-cell office:value-type="float" office:value="58360" table:style-name="ce42">
            <text:p><text:s/>58,360<text:s/></text:p>
          </table:table-cell>
          <table:table-cell office:value-type="float" office:value="34025" table:style-name="ce42">
            <text:p><text:s/>34,025<text:s/></text:p>
          </table:table-cell>
          <table:table-cell office:value-type="float" office:value="24335" table:style-name="ce42">
            <text:p><text:s/>24,335<text:s/></text:p>
          </table:table-cell>
          <table:table-cell office:value-type="float" office:value="61014" table:style-name="ce42">
            <text:p><text:s/>61,014<text:s/></text:p>
          </table:table-cell>
          <table:table-cell office:value-type="float" office:value="36801" table:style-name="ce42">
            <text:p><text:s/>36,801<text:s/></text:p>
          </table:table-cell>
          <table:table-cell office:value-type="float" office:value="24213" table:style-name="ce43">
            <text:p><text:s/>24,21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1936" table:formula="msoxl:=資料庫!K11" table:style-name="ce16">
            <text:p>11,936</text:p>
          </table:table-cell>
          <table:table-cell office:value-type="float" office:value="6236" table:formula="msoxl:=資料庫!L11" table:style-name="ce16">
            <text:p>6,236</text:p>
          </table:table-cell>
          <table:table-cell office:value-type="float" office:value="5700" table:formula="msoxl:=資料庫!M11" table:style-name="ce16">
            <text:p>5,700</text:p>
          </table:table-cell>
          <table:table-cell office:value-type="float" office:value="6202" table:formula="msoxl:=資料庫!N11" table:style-name="ce16">
            <text:p>6,202</text:p>
          </table:table-cell>
          <table:table-cell office:value-type="float" office:value="3247" table:formula="msoxl:=資料庫!O11" table:style-name="ce16">
            <text:p>3,247</text:p>
          </table:table-cell>
          <table:table-cell office:value-type="float" office:value="2955" table:formula="msoxl:=資料庫!P11" table:style-name="ce16">
            <text:p>2,955</text:p>
          </table:table-cell>
          <table:table-cell office:value-type="float" office:value="5734" table:formula="msoxl:=資料庫!Q11" table:style-name="ce16">
            <text:p>5,734</text:p>
          </table:table-cell>
          <table:table-cell office:value-type="float" office:value="2989" table:formula="msoxl:=資料庫!R11" table:style-name="ce16">
            <text:p>2,989</text:p>
          </table:table-cell>
          <table:table-cell office:value-type="float" office:value="2745" table:formula="msoxl:=資料庫!S11" table:style-name="ce16">
            <text:p>2,74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7">
            <text:p><text:s/>30,631<text:s/></text:p>
          </table:table-cell>
          <table:table-cell office:value-type="float" office:value="12951" table:style-name="ce38">
            <text:p><text:s/>12,951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16073" table:style-name="ce38">
            <text:p><text:s/>16,073<text:s/></text:p>
          </table:table-cell>
          <table:table-cell office:value-type="float" office:value="6845" table:style-name="ce38">
            <text:p><text:s/>6,845<text:s/></text:p>
          </table:table-cell>
          <table:table-cell office:value-type="float" office:value="9228" table:style-name="ce38">
            <text:p><text:s/>9,228<text:s/></text:p>
          </table:table-cell>
          <table:table-cell office:value-type="float" office:value="14558" table:style-name="ce38">
            <text:p><text:s/>14,558<text:s/></text:p>
          </table:table-cell>
          <table:table-cell office:value-type="float" office:value="6106" table:style-name="ce38">
            <text:p><text:s/>6,106<text:s/></text:p>
          </table:table-cell>
          <table:table-cell office:value-type="float" office:value="8452" table:style-name="ce39">
            <text:p><text:s/>8,452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7265" table:formula="msoxl:=資料庫!K12" table:style-name="ce16">
            <text:p>7,265</text:p>
          </table:table-cell>
          <table:table-cell office:value-type="float" office:value="4943" table:formula="msoxl:=資料庫!L12" table:style-name="ce16">
            <text:p>4,943</text:p>
          </table:table-cell>
          <table:table-cell office:value-type="float" office:value="2322" table:formula="msoxl:=資料庫!M12" table:style-name="ce16">
            <text:p>2,322</text:p>
          </table:table-cell>
          <table:table-cell office:value-type="float" office:value="3161" table:formula="msoxl:=資料庫!N12" table:style-name="ce16">
            <text:p>3,161</text:p>
          </table:table-cell>
          <table:table-cell office:value-type="float" office:value="2166" table:formula="msoxl:=資料庫!O12" table:style-name="ce16">
            <text:p>2,166</text:p>
          </table:table-cell>
          <table:table-cell office:value-type="float" office:value="995" table:formula="msoxl:=資料庫!P12" table:style-name="ce16">
            <text:p>995</text:p>
          </table:table-cell>
          <table:table-cell office:value-type="float" office:value="4104" table:formula="msoxl:=資料庫!Q12" table:style-name="ce16">
            <text:p>4,104</text:p>
          </table:table-cell>
          <table:table-cell office:value-type="float" office:value="2777" table:formula="msoxl:=資料庫!R12" table:style-name="ce16">
            <text:p>2,777</text:p>
          </table:table-cell>
          <table:table-cell office:value-type="float" office:value="1327" table:formula="msoxl:=資料庫!S12" table:style-name="ce16">
            <text:p>1,32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7">
            <text:p><text:s/>88,743<text:s/></text:p>
          </table:table-cell>
          <table:table-cell office:value-type="float" office:value="57875" table:style-name="ce38">
            <text:p><text:s/>57,875<text:s/></text:p>
          </table:table-cell>
          <table:table-cell office:value-type="float" office:value="30868" table:style-name="ce38">
            <text:p><text:s/>30,868<text:s/></text:p>
          </table:table-cell>
          <table:table-cell office:value-type="float" office:value="42287" table:style-name="ce38">
            <text:p><text:s/>42,287<text:s/></text:p>
          </table:table-cell>
          <table:table-cell office:value-type="float" office:value="27180" table:style-name="ce38">
            <text:p><text:s/>27,180<text:s/></text:p>
          </table:table-cell>
          <table:table-cell office:value-type="float" office:value="15107" table:style-name="ce38">
            <text:p><text:s/>15,107<text:s/></text:p>
          </table:table-cell>
          <table:table-cell office:value-type="float" office:value="46456" table:style-name="ce38">
            <text:p><text:s/>46,456<text:s/></text:p>
          </table:table-cell>
          <table:table-cell office:value-type="float" office:value="30695" table:style-name="ce38">
            <text:p><text:s/>30,695<text:s/></text:p>
          </table:table-cell>
          <table:table-cell office:value-type="float" office:value="15761" table:style-name="ce39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41119" table:style-name="ce36">
            <text:p><text:s/>141,119<text:s/></text:p>
          </table:table-cell>
          <table:table-cell office:value-type="float" office:value="79924" table:style-name="ce36">
            <text:p><text:s/>79,924<text:s/></text:p>
          </table:table-cell>
          <table:table-cell office:value-type="float" office:value="61195" table:style-name="ce42">
            <text:p><text:s/>61,195<text:s/></text:p>
          </table:table-cell>
          <table:table-cell office:value-type="float" office:value="67865" table:style-name="ce42">
            <text:p><text:s/>67,865<text:s/></text:p>
          </table:table-cell>
          <table:table-cell office:value-type="float" office:value="37290" table:style-name="ce42">
            <text:p><text:s/>37,290<text:s/></text:p>
          </table:table-cell>
          <table:table-cell office:value-type="float" office:value="30575" table:style-name="ce42">
            <text:p><text:s/>30,575<text:s/></text:p>
          </table:table-cell>
          <table:table-cell office:value-type="float" office:value="73254" table:style-name="ce42">
            <text:p><text:s/>73,254<text:s/></text:p>
          </table:table-cell>
          <table:table-cell office:value-type="float" office:value="42634" table:style-name="ce42">
            <text:p><text:s/>42,634<text:s/></text:p>
          </table:table-cell>
          <table:table-cell office:value-type="float" office:value="30620" table:style-name="ce43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7">
            <text:p><text:s/>50,420<text:s/></text:p>
          </table:table-cell>
          <table:table-cell office:value-type="float" office:value="23064" table:style-name="ce38">
            <text:p><text:s/>23,064<text:s/></text:p>
          </table:table-cell>
          <table:table-cell office:value-type="float" office:value="27356" table:style-name="ce38">
            <text:p><text:s/>27,356<text:s/></text:p>
          </table:table-cell>
          <table:table-cell office:value-type="float" office:value="26252" table:style-name="ce38">
            <text:p><text:s/>26,252<text:s/></text:p>
          </table:table-cell>
          <table:table-cell office:value-type="float" office:value="11547" table:style-name="ce38">
            <text:p><text:s/>11,547<text:s/></text:p>
          </table:table-cell>
          <table:table-cell office:value-type="float" office:value="14705" table:style-name="ce38">
            <text:p><text:s/>14,705<text:s/></text:p>
          </table:table-cell>
          <table:table-cell office:value-type="float" office:value="24168" table:style-name="ce38">
            <text:p><text:s/>24,168<text:s/></text:p>
          </table:table-cell>
          <table:table-cell office:value-type="float" office:value="11517" table:style-name="ce38">
            <text:p><text:s/>11,517<text:s/></text:p>
          </table:table-cell>
          <table:table-cell office:value-type="float" office:value="12651" table:style-name="ce39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7">
            <text:p><text:s/>90,699<text:s/></text:p>
          </table:table-cell>
          <table:table-cell office:value-type="float" office:value="56860" table:style-name="ce38">
            <text:p><text:s/>56,860<text:s/></text:p>
          </table:table-cell>
          <table:table-cell office:value-type="float" office:value="33839" table:style-name="ce38">
            <text:p><text:s/>33,839<text:s/></text:p>
          </table:table-cell>
          <table:table-cell office:value-type="float" office:value="41613" table:style-name="ce38">
            <text:p><text:s/>41,613<text:s/></text:p>
          </table:table-cell>
          <table:table-cell office:value-type="float" office:value="25743" table:style-name="ce38">
            <text:p><text:s/>25,743<text:s/></text:p>
          </table:table-cell>
          <table:table-cell office:value-type="float" office:value="15870" table:style-name="ce38">
            <text:p><text:s/>15,870<text:s/></text:p>
          </table:table-cell>
          <table:table-cell office:value-type="float" office:value="49086" table:style-name="ce38">
            <text:p><text:s/>49,086<text:s/></text:p>
          </table:table-cell>
          <table:table-cell office:value-type="float" office:value="31117" table:style-name="ce38">
            <text:p><text:s/>31,117<text:s/></text:p>
          </table:table-cell>
          <table:table-cell office:value-type="float" office:value="17969" table:style-name="ce39">
            <text:p><text:s/>17,969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214416" table:style-name="ce36">
            <text:p><text:s/>214,416<text:s/></text:p>
          </table:table-cell>
          <table:table-cell office:value-type="float" office:value="110619" table:style-name="ce36">
            <text:p><text:s/>110,619<text:s/></text:p>
          </table:table-cell>
          <table:table-cell office:value-type="float" office:value="103797" table:style-name="ce42">
            <text:p><text:s/>103,797<text:s/></text:p>
          </table:table-cell>
          <table:table-cell office:value-type="float" office:value="106531" table:style-name="ce42">
            <text:p><text:s/>106,531<text:s/></text:p>
          </table:table-cell>
          <table:table-cell office:value-type="float" office:value="54285" table:style-name="ce42">
            <text:p><text:s/>54,285<text:s/></text:p>
          </table:table-cell>
          <table:table-cell office:value-type="float" office:value="52246" table:style-name="ce42">
            <text:p><text:s/>52,246<text:s/></text:p>
          </table:table-cell>
          <table:table-cell office:value-type="float" office:value="107885" table:style-name="ce42">
            <text:p><text:s/>107,885<text:s/></text:p>
          </table:table-cell>
          <table:table-cell office:value-type="float" office:value="56334" table:style-name="ce42">
            <text:p><text:s/>56,334<text:s/></text:p>
          </table:table-cell>
          <table:table-cell office:value-type="float" office:value="51551" table:style-name="ce43">
            <text:p><text:s/>51,55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7">
            <text:p><text:s/>137,534<text:s/></text:p>
          </table:table-cell>
          <table:table-cell office:value-type="float" office:value="61462" table:style-name="ce38">
            <text:p><text:s/>61,462<text:s/></text:p>
          </table:table-cell>
          <table:table-cell office:value-type="float" office:value="76072" table:style-name="ce38">
            <text:p><text:s/>76,072<text:s/></text:p>
          </table:table-cell>
          <table:table-cell office:value-type="float" office:value="71223" table:style-name="ce38">
            <text:p><text:s/>71,223<text:s/></text:p>
          </table:table-cell>
          <table:table-cell office:value-type="float" office:value="31985" table:style-name="ce38">
            <text:p><text:s/>31,985<text:s/></text:p>
          </table:table-cell>
          <table:table-cell office:value-type="float" office:value="39238" table:style-name="ce38">
            <text:p><text:s/>39,238<text:s/></text:p>
          </table:table-cell>
          <table:table-cell office:value-type="float" office:value="66311" table:style-name="ce38">
            <text:p><text:s/>66,311<text:s/></text:p>
          </table:table-cell>
          <table:table-cell office:value-type="float" office:value="29477" table:style-name="ce38">
            <text:p><text:s/>29,477<text:s/></text:p>
          </table:table-cell>
          <table:table-cell office:value-type="float" office:value="36834" table:style-name="ce39">
            <text:p><text:s/>36,834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7">
            <text:p><text:s/>76,882<text:s/></text:p>
          </table:table-cell>
          <table:table-cell office:value-type="float" office:value="49157" table:style-name="ce38">
            <text:p><text:s/>49,157<text:s/></text:p>
          </table:table-cell>
          <table:table-cell office:value-type="float" office:value="27725" table:style-name="ce38">
            <text:p><text:s/>27,725<text:s/></text:p>
          </table:table-cell>
          <table:table-cell office:value-type="float" office:value="35308" table:style-name="ce38">
            <text:p><text:s/>35,308<text:s/></text:p>
          </table:table-cell>
          <table:table-cell office:value-type="float" office:value="22300" table:style-name="ce38">
            <text:p><text:s/>22,300<text:s/></text:p>
          </table:table-cell>
          <table:table-cell office:value-type="float" office:value="13008" table:style-name="ce38">
            <text:p><text:s/>13,008<text:s/></text:p>
          </table:table-cell>
          <table:table-cell office:value-type="float" office:value="41574" table:style-name="ce38">
            <text:p><text:s/>41,574<text:s/></text:p>
          </table:table-cell>
          <table:table-cell office:value-type="float" office:value="26857" table:style-name="ce38">
            <text:p><text:s/>26,857<text:s/></text:p>
          </table:table-cell>
          <table:table-cell office:value-type="float" office:value="14717" table:style-name="ce39">
            <text:p><text:s/>14,717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207443" table:style-name="ce36">
            <text:p><text:s/>207,443<text:s/></text:p>
          </table:table-cell>
          <table:table-cell office:value-type="float" office:value="107029" table:style-name="ce36">
            <text:p><text:s/>107,029<text:s/></text:p>
          </table:table-cell>
          <table:table-cell office:value-type="float" office:value="100414" table:style-name="ce42">
            <text:p><text:s/>100,414<text:s/></text:p>
          </table:table-cell>
          <table:table-cell office:value-type="float" office:value="99447" table:style-name="ce42">
            <text:p><text:s/>99,447<text:s/></text:p>
          </table:table-cell>
          <table:table-cell office:value-type="float" office:value="50532" table:style-name="ce42">
            <text:p><text:s/>50,532<text:s/></text:p>
          </table:table-cell>
          <table:table-cell office:value-type="float" office:value="48915" table:style-name="ce42">
            <text:p><text:s/>48,915<text:s/></text:p>
          </table:table-cell>
          <table:table-cell office:value-type="float" office:value="107996" table:style-name="ce42">
            <text:p><text:s/>107,996<text:s/></text:p>
          </table:table-cell>
          <table:table-cell office:value-type="float" office:value="56497" table:style-name="ce42">
            <text:p><text:s/>56,497<text:s/></text:p>
          </table:table-cell>
          <table:table-cell office:value-type="float" office:value="51499" table:style-name="ce43">
            <text:p><text:s/>51,499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8608" table:style-name="ce37">
            <text:p><text:s/>128,608<text:s/></text:p>
          </table:table-cell>
          <table:table-cell office:value-type="float" office:value="55909" table:style-name="ce38">
            <text:p><text:s/>55,909<text:s/></text:p>
          </table:table-cell>
          <table:table-cell office:value-type="float" office:value="72699" table:style-name="ce38">
            <text:p><text:s/>72,699<text:s/></text:p>
          </table:table-cell>
          <table:table-cell office:value-type="float" office:value="63834" table:style-name="ce38">
            <text:p><text:s/>63,834<text:s/></text:p>
          </table:table-cell>
          <table:table-cell office:value-type="float" office:value="27787" table:style-name="ce38">
            <text:p><text:s/>27,787<text:s/></text:p>
          </table:table-cell>
          <table:table-cell office:value-type="float" office:value="36047" table:style-name="ce38">
            <text:p><text:s/>36,047<text:s/></text:p>
          </table:table-cell>
          <table:table-cell office:value-type="float" office:value="64774" table:style-name="ce38">
            <text:p><text:s/>64,774<text:s/></text:p>
          </table:table-cell>
          <table:table-cell office:value-type="float" office:value="28122" table:style-name="ce38">
            <text:p><text:s/>28,122<text:s/></text:p>
          </table:table-cell>
          <table:table-cell office:value-type="float" office:value="36652" table:style-name="ce39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78835" table:style-name="ce37">
            <text:p><text:s/>78,835<text:s/></text:p>
          </table:table-cell>
          <table:table-cell office:value-type="float" office:value="51120" table:style-name="ce38">
            <text:p><text:s/>51,120<text:s/></text:p>
          </table:table-cell>
          <table:table-cell office:value-type="float" office:value="27715" table:style-name="ce38">
            <text:p><text:s/>27,715<text:s/></text:p>
          </table:table-cell>
          <table:table-cell office:value-type="float" office:value="35613" table:style-name="ce38">
            <text:p><text:s/>35,613<text:s/></text:p>
          </table:table-cell>
          <table:table-cell office:value-type="float" office:value="22745" table:style-name="ce38">
            <text:p><text:s/>22,745<text:s/></text:p>
          </table:table-cell>
          <table:table-cell office:value-type="float" office:value="12868" table:style-name="ce38">
            <text:p><text:s/>12,868<text:s/></text:p>
          </table:table-cell>
          <table:table-cell office:value-type="float" office:value="43222" table:style-name="ce38">
            <text:p><text:s/>43,222<text:s/></text:p>
          </table:table-cell>
          <table:table-cell office:value-type="float" office:value="28375" table:style-name="ce38">
            <text:p><text:s/>28,375<text:s/></text:p>
          </table:table-cell>
          <table:table-cell office:value-type="float" office:value="14847" table:style-name="ce39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9521" table:style-name="ce36">
            <text:p><text:s/>119,521<text:s/></text:p>
          </table:table-cell>
          <table:table-cell office:value-type="float" office:value="68329" table:style-name="ce36">
            <text:p><text:s/>68,329<text:s/></text:p>
          </table:table-cell>
          <table:table-cell office:value-type="float" office:value="51192" table:style-name="ce42">
            <text:p><text:s/>51,192<text:s/></text:p>
          </table:table-cell>
          <table:table-cell office:value-type="float" office:value="56927" table:style-name="ce42">
            <text:p><text:s/>56,927<text:s/></text:p>
          </table:table-cell>
          <table:table-cell office:value-type="float" office:value="32135" table:style-name="ce42">
            <text:p><text:s/>32,135<text:s/></text:p>
          </table:table-cell>
          <table:table-cell office:value-type="float" office:value="24792" table:style-name="ce42">
            <text:p><text:s/>24,792<text:s/></text:p>
          </table:table-cell>
          <table:table-cell office:value-type="float" office:value="62594" table:style-name="ce42">
            <text:p><text:s/>62,594<text:s/></text:p>
          </table:table-cell>
          <table:table-cell office:value-type="float" office:value="36194" table:style-name="ce42">
            <text:p><text:s/>36,194<text:s/></text:p>
          </table:table-cell>
          <table:table-cell office:value-type="float" office:value="26400" table:style-name="ce43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2998" table:style-name="ce37">
            <text:p><text:s/>42,998<text:s/></text:p>
          </table:table-cell>
          <table:table-cell office:value-type="float" office:value="18964" table:style-name="ce38">
            <text:p><text:s/>18,964<text:s/></text:p>
          </table:table-cell>
          <table:table-cell office:value-type="float" office:value="24034" table:style-name="ce38">
            <text:p><text:s/>24,034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9495" table:style-name="ce38">
            <text:p><text:s/>9,495<text:s/></text:p>
          </table:table-cell>
          <table:table-cell office:value-type="float" office:value="12025" table:style-name="ce38">
            <text:p><text:s/>12,025<text:s/></text:p>
          </table:table-cell>
          <table:table-cell office:value-type="float" office:value="21478" table:style-name="ce38">
            <text:p><text:s/>21,478<text:s/></text:p>
          </table:table-cell>
          <table:table-cell office:value-type="float" office:value="9469" table:style-name="ce38">
            <text:p><text:s/>9,469<text:s/></text:p>
          </table:table-cell>
          <table:table-cell office:value-type="float" office:value="12009" table:style-name="ce39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6523" table:style-name="ce37">
            <text:p><text:s/>76,523<text:s/></text:p>
          </table:table-cell>
          <table:table-cell office:value-type="float" office:value="49365" table:style-name="ce38">
            <text:p><text:s/>49,365<text:s/></text:p>
          </table:table-cell>
          <table:table-cell office:value-type="float" office:value="27158" table:style-name="ce38">
            <text:p><text:s/>27,158<text:s/></text:p>
          </table:table-cell>
          <table:table-cell office:value-type="float" office:value="35407" table:style-name="ce38">
            <text:p><text:s/>35,407<text:s/></text:p>
          </table:table-cell>
          <table:table-cell office:value-type="float" office:value="22640" table:style-name="ce38">
            <text:p><text:s/>22,640<text:s/></text:p>
          </table:table-cell>
          <table:table-cell office:value-type="float" office:value="12767" table:style-name="ce38">
            <text:p><text:s/>12,767<text:s/></text:p>
          </table:table-cell>
          <table:table-cell office:value-type="float" office:value="41116" table:style-name="ce38">
            <text:p><text:s/>41,116<text:s/></text:p>
          </table:table-cell>
          <table:table-cell office:value-type="float" office:value="26725" table:style-name="ce38">
            <text:p><text:s/>26,725<text:s/></text:p>
          </table:table-cell>
          <table:table-cell office:value-type="float" office:value="14391" table:style-name="ce39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84316" table:style-name="ce36">
            <text:p><text:s/>184,316<text:s/></text:p>
          </table:table-cell>
          <table:table-cell office:value-type="float" office:value="95712" table:style-name="ce36">
            <text:p><text:s/>95,712<text:s/></text:p>
          </table:table-cell>
          <table:table-cell office:value-type="float" office:value="88604" table:style-name="ce42">
            <text:p><text:s/>88,604<text:s/></text:p>
          </table:table-cell>
          <table:table-cell office:value-type="float" office:value="88026" table:style-name="ce42">
            <text:p><text:s/>88,026<text:s/></text:p>
          </table:table-cell>
          <table:table-cell office:value-type="float" office:value="45186" table:style-name="ce42">
            <text:p><text:s/>45,186<text:s/></text:p>
          </table:table-cell>
          <table:table-cell office:value-type="float" office:value="42840" table:style-name="ce42">
            <text:p><text:s/>42,840<text:s/></text:p>
          </table:table-cell>
          <table:table-cell office:value-type="float" office:value="96290" table:style-name="ce42">
            <text:p><text:s/>96,290<text:s/></text:p>
          </table:table-cell>
          <table:table-cell office:value-type="float" office:value="50526" table:style-name="ce42">
            <text:p><text:s/>50,526<text:s/></text:p>
          </table:table-cell>
          <table:table-cell office:value-type="float" office:value="45764" table:style-name="ce43">
            <text:p><text:s/>45,7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7677" table:style-name="ce37">
            <text:p><text:s/>107,677<text:s/></text:p>
          </table:table-cell>
          <table:table-cell office:value-type="float" office:value="45583" table:style-name="ce38">
            <text:p><text:s/>45,583<text:s/></text:p>
          </table:table-cell>
          <table:table-cell office:value-type="float" office:value="62094" table:style-name="ce38">
            <text:p><text:s/>62,094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22526" table:style-name="ce38">
            <text:p><text:s/>22,526<text:s/></text:p>
          </table:table-cell>
          <table:table-cell office:value-type="float" office:value="30600" table:style-name="ce38">
            <text:p><text:s/>30,600<text:s/></text:p>
          </table:table-cell>
          <table:table-cell office:value-type="float" office:value="54551" table:style-name="ce38">
            <text:p><text:s/>54,551<text:s/></text:p>
          </table:table-cell>
          <table:table-cell office:value-type="float" office:value="23057" table:style-name="ce38">
            <text:p><text:s/>23,057<text:s/></text:p>
          </table:table-cell>
          <table:table-cell office:value-type="float" office:value="31494" table:style-name="ce39">
            <text:p><text:s/>31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639" table:style-name="ce37">
            <text:p><text:s/>76,639<text:s/></text:p>
          </table:table-cell>
          <table:table-cell office:value-type="float" office:value="50129" table:style-name="ce38">
            <text:p><text:s/>50,129<text:s/></text:p>
          </table:table-cell>
          <table:table-cell office:value-type="float" office:value="26510" table:style-name="ce38">
            <text:p><text:s/>26,510<text:s/></text:p>
          </table:table-cell>
          <table:table-cell office:value-type="float" office:value="34900" table:style-name="ce38">
            <text:p><text:s/>34,900<text:s/></text:p>
          </table:table-cell>
          <table:table-cell office:value-type="float" office:value="22660" table:style-name="ce38">
            <text:p><text:s/>22,660<text:s/></text:p>
          </table:table-cell>
          <table:table-cell office:value-type="float" office:value="12240" table:style-name="ce38">
            <text:p><text:s/>12,240<text:s/></text:p>
          </table:table-cell>
          <table:table-cell office:value-type="float" office:value="41739" table:style-name="ce38">
            <text:p><text:s/>41,739<text:s/></text:p>
          </table:table-cell>
          <table:table-cell office:value-type="float" office:value="27469" table:style-name="ce38">
            <text:p><text:s/>27,469<text:s/></text:p>
          </table:table-cell>
          <table:table-cell office:value-type="float" office:value="14270" table:style-name="ce39">
            <text:p><text:s/>14,2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17130" table:style-name="ce36">
            <text:p><text:s/>117,130<text:s/></text:p>
          </table:table-cell>
          <table:table-cell office:value-type="float" office:value="64948" table:style-name="ce36">
            <text:p><text:s/>64,948<text:s/></text:p>
          </table:table-cell>
          <table:table-cell office:value-type="float" office:value="52182" table:style-name="ce42">
            <text:p><text:s/>52,182<text:s/></text:p>
          </table:table-cell>
          <table:table-cell office:value-type="float" office:value="56226" table:style-name="ce42">
            <text:p><text:s/>56,226<text:s/></text:p>
          </table:table-cell>
          <table:table-cell office:value-type="float" office:value="30810" table:style-name="ce42">
            <text:p><text:s/>30,810<text:s/></text:p>
          </table:table-cell>
          <table:table-cell office:value-type="float" office:value="25416" table:style-name="ce42">
            <text:p><text:s/>25,416<text:s/></text:p>
          </table:table-cell>
          <table:table-cell office:value-type="float" office:value="60904" table:style-name="ce42">
            <text:p><text:s/>60,904<text:s/></text:p>
          </table:table-cell>
          <table:table-cell office:value-type="float" office:value="34138" table:style-name="ce42">
            <text:p><text:s/>34,138<text:s/></text:p>
          </table:table-cell>
          <table:table-cell office:value-type="float" office:value="26766" table:style-name="ce43">
            <text:p><text:s/>26,76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56553" table:style-name="ce37">
            <text:p><text:s/>56,553<text:s/></text:p>
          </table:table-cell>
          <table:table-cell office:value-type="float" office:value="25006" table:style-name="ce38">
            <text:p><text:s/>25,006<text:s/></text:p>
          </table:table-cell>
          <table:table-cell office:value-type="float" office:value="31547" table:style-name="ce38">
            <text:p><text:s/>31,547<text:s/></text:p>
          </table:table-cell>
          <table:table-cell office:value-type="float" office:value="28303" table:style-name="ce38">
            <text:p><text:s/>28,303<text:s/></text:p>
          </table:table-cell>
          <table:table-cell office:value-type="float" office:value="12519" table:style-name="ce38">
            <text:p><text:s/>12,519<text:s/></text:p>
          </table:table-cell>
          <table:table-cell office:value-type="float" office:value="15784" table:style-name="ce38">
            <text:p><text:s/>15,784<text:s/></text:p>
          </table:table-cell>
          <table:table-cell office:value-type="float" office:value="28250" table:style-name="ce38">
            <text:p><text:s/>28,250<text:s/></text:p>
          </table:table-cell>
          <table:table-cell office:value-type="float" office:value="12487" table:style-name="ce38">
            <text:p><text:s/>12,487<text:s/></text:p>
          </table:table-cell>
          <table:table-cell office:value-type="float" office:value="15763" table:style-name="ce39">
            <text:p><text:s/>15,76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60577" table:style-name="ce37">
            <text:p><text:s/>60,577<text:s/></text:p>
          </table:table-cell>
          <table:table-cell office:value-type="float" office:value="39942" table:style-name="ce38">
            <text:p><text:s/>39,942<text:s/></text:p>
          </table:table-cell>
          <table:table-cell office:value-type="float" office:value="20635" table:style-name="ce38">
            <text:p><text:s/>20,635<text:s/></text:p>
          </table:table-cell>
          <table:table-cell office:value-type="float" office:value="27923" table:style-name="ce38">
            <text:p><text:s/>27,923<text:s/></text:p>
          </table:table-cell>
          <table:table-cell office:value-type="float" office:value="18291" table:style-name="ce38">
            <text:p><text:s/>18,291<text:s/></text:p>
          </table:table-cell>
          <table:table-cell office:value-type="float" office:value="9632" table:style-name="ce38">
            <text:p><text:s/>9,632<text:s/></text:p>
          </table:table-cell>
          <table:table-cell office:value-type="float" office:value="32654" table:style-name="ce38">
            <text:p><text:s/>32,654<text:s/></text:p>
          </table:table-cell>
          <table:table-cell office:value-type="float" office:value="21651" table:style-name="ce38">
            <text:p><text:s/>21,651<text:s/></text:p>
          </table:table-cell>
          <table:table-cell office:value-type="float" office:value="11003" table:style-name="ce39">
            <text:p><text:s/>11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103" table:style-name="ce37">
            <text:p><text:s/>6,103<text:s/></text:p>
          </table:table-cell>
          <table:table-cell office:value-type="float" office:value="3407" table:style-name="ce38">
            <text:p><text:s/>3,407<text:s/></text:p>
          </table:table-cell>
          <table:table-cell office:value-type="float" office:value="2696" table:style-name="ce38">
            <text:p><text:s/>2,696<text:s/></text:p>
          </table:table-cell>
          <table:table-cell office:value-type="float" office:value="2930" table:style-name="ce38">
            <text:p><text:s/>2,930<text:s/></text:p>
          </table:table-cell>
          <table:table-cell office:value-type="float" office:value="1589" table:style-name="ce38">
            <text:p><text:s/>1,589<text:s/></text:p>
          </table:table-cell>
          <table:table-cell office:value-type="float" office:value="1341" table:style-name="ce38">
            <text:p><text:s/>1,341<text:s/></text:p>
          </table:table-cell>
          <table:table-cell office:value-type="float" office:value="3173" table:style-name="ce38">
            <text:p><text:s/>3,173<text:s/></text:p>
          </table:table-cell>
          <table:table-cell office:value-type="float" office:value="1818" table:style-name="ce38">
            <text:p><text:s/>1,818<text:s/></text:p>
          </table:table-cell>
          <table:table-cell office:value-type="float" office:value="1355" table:style-name="ce39">
            <text:p><text:s/>1,3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360" table:style-name="ce40">
            <text:p><text:s/>4,360<text:s/></text:p>
          </table:table-cell>
          <table:table-cell office:value-type="float" office:value="2973" table:style-name="ce40">
            <text:p><text:s/>2,973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650" table:style-name="ce41">
            <text:p><text:s/>6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2035" table:style-name="ce40">
            <text:p><text:s/>12,035<text:s/></text:p>
          </table:table-cell>
          <table:table-cell office:value-type="float" office:value="6252" table:style-name="ce40">
            <text:p><text:s/>6,252<text:s/></text:p>
          </table:table-cell>
          <table:table-cell office:value-type="float" office:value="5783" table:style-name="ce40">
            <text:p><text:s/>5,783<text:s/></text:p>
          </table:table-cell>
          <table:table-cell office:value-type="float" office:value="5178" table:style-name="ce40">
            <text:p><text:s/>5,178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6857" table:style-name="ce40">
            <text:p><text:s/>6,857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3235" table:style-name="ce41">
            <text:p><text:s/>3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31172" table:style-name="ce40">
            <text:p><text:s/>31,172<text:s/></text:p>
          </table:table-cell>
          <table:table-cell office:value-type="float" office:value="15381" table:style-name="ce40">
            <text:p><text:s/>15,381<text:s/></text:p>
          </table:table-cell>
          <table:table-cell office:value-type="float" office:value="15791" table:style-name="ce40">
            <text:p><text:s/>15,791<text:s/></text:p>
          </table:table-cell>
          <table:table-cell office:value-type="float" office:value="15943" table:style-name="ce40">
            <text:p><text:s/>15,943<text:s/></text:p>
          </table:table-cell>
          <table:table-cell office:value-type="float" office:value="7795" table:style-name="ce40">
            <text:p><text:s/>7,795<text:s/></text:p>
          </table:table-cell>
          <table:table-cell office:value-type="float" office:value="8148" table:style-name="ce40">
            <text:p><text:s/>8,148<text:s/></text:p>
          </table:table-cell>
          <table:table-cell office:value-type="float" office:value="15229" table:style-name="ce40">
            <text:p><text:s/>15,229<text:s/></text:p>
          </table:table-cell>
          <table:table-cell office:value-type="float" office:value="7586" table:style-name="ce40">
            <text:p><text:s/>7,586<text:s/></text:p>
          </table:table-cell>
          <table:table-cell office:value-type="float" office:value="7643" table:style-name="ce41">
            <text:p><text:s/>7,6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7164" table:style-name="ce40">
            <text:p><text:s/>7,164<text:s/></text:p>
          </table:table-cell>
          <table:table-cell office:value-type="float" office:value="4957" table:style-name="ce40">
            <text:p><text:s/>4,957<text:s/></text:p>
          </table:table-cell>
          <table:table-cell office:value-type="float" office:value="2207" table:style-name="ce40">
            <text:p><text:s/>2,207<text:s/></text:p>
          </table:table-cell>
          <table:table-cell office:value-type="float" office:value="3247" table:style-name="ce40">
            <text:p><text:s/>3,247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3917" table:style-name="ce40">
            <text:p><text:s/>3,917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1211" table:style-name="ce41">
            <text:p><text:s/>1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290" table:style-name="ce40">
            <text:p><text:s/>9,290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820" table:style-name="ce40">
            <text:p><text:s/>3,820<text:s/></text:p>
          </table:table-cell>
          <table:table-cell office:value-type="float" office:value="2215" table:style-name="ce40">
            <text:p><text:s/>2,215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5470" table:style-name="ce40">
            <text:p><text:s/>5,470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2252" table:style-name="ce41">
            <text:p><text:s/>2,2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21370" table:style-name="ce40">
            <text:p><text:s/>21,370<text:s/></text:p>
          </table:table-cell>
          <table:table-cell office:value-type="float" office:value="10690" table:style-name="ce40">
            <text:p><text:s/>10,690<text:s/></text:p>
          </table:table-cell>
          <table:table-cell office:value-type="float" office:value="10680" table:style-name="ce40">
            <text:p><text:s/>10,680<text:s/></text:p>
          </table:table-cell>
          <table:table-cell office:value-type="float" office:value="10450" table:style-name="ce40">
            <text:p><text:s/>10,450<text:s/></text:p>
          </table:table-cell>
          <table:table-cell office:value-type="float" office:value="5216" table:style-name="ce40">
            <text:p><text:s/>5,216<text:s/></text:p>
          </table:table-cell>
          <table:table-cell office:value-type="float" office:value="5234" table:style-name="ce40">
            <text:p><text:s/>5,234<text:s/></text:p>
          </table:table-cell>
          <table:table-cell office:value-type="float" office:value="10920" table:style-name="ce40">
            <text:p><text:s/>10,920<text:s/></text:p>
          </table:table-cell>
          <table:table-cell office:value-type="float" office:value="5474" table:style-name="ce40">
            <text:p><text:s/>5,474<text:s/></text:p>
          </table:table-cell>
          <table:table-cell office:value-type="float" office:value="5446" table:style-name="ce41">
            <text:p><text:s/>5,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7975" table:style-name="ce40">
            <text:p><text:s/>7,975<text:s/></text:p>
          </table:table-cell>
          <table:table-cell office:value-type="float" office:value="4903" table:style-name="ce40">
            <text:p><text:s/>4,903<text:s/></text:p>
          </table:table-cell>
          <table:table-cell office:value-type="float" office:value="3072" table:style-name="ce40">
            <text:p><text:s/>3,072<text:s/></text:p>
          </table:table-cell>
          <table:table-cell office:value-type="float" office:value="3933" table:style-name="ce40">
            <text:p><text:s/>3,933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4042" table:style-name="ce40">
            <text:p><text:s/>4,042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1512" table:style-name="ce41">
            <text:p><text:s/>1,5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465" table:style-name="ce40">
            <text:p><text:s/>3,465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534" table:style-name="ce41">
            <text:p><text:s/>5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2873" table:style-name="ce40">
            <text:p><text:s/>2,873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1122" table:style-name="ce40">
            <text:p><text:s/>1,122<text:s/></text:p>
          </table:table-cell>
          <table:table-cell office:value-type="float" office:value="391" table:style-name="ce41">
            <text:p><text:s/>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6589" table:style-name="ce40">
            <text:p><text:s/>6,589<text:s/></text:p>
          </table:table-cell>
          <table:table-cell office:value-type="float" office:value="3934" table:style-name="ce40">
            <text:p><text:s/>3,934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1282" table:style-name="ce40">
            <text:p><text:s/>1,282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2091" table:style-name="ce40">
            <text:p><text:s/>2,091<text:s/></text:p>
          </table:table-cell>
          <table:table-cell office:value-type="float" office:value="1373" table:style-name="ce41">
            <text:p><text:s/>1,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4734" table:style-name="ce40">
            <text:p><text:s/>4,734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1247" table:style-name="ce40">
            <text:p><text:s/>1,247<text:s/></text:p>
          </table:table-cell>
          <table:table-cell office:value-type="float" office:value="1164" table:style-name="ce41">
            <text:p><text:s/>1,16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136966" table:style-name="ce36">
            <text:p><text:s/>136,966<text:s/></text:p>
          </table:table-cell>
          <table:table-cell office:value-type="float" office:value="74158" table:style-name="ce36">
            <text:p><text:s/>74,158<text:s/></text:p>
          </table:table-cell>
          <table:table-cell office:value-type="float" office:value="62808" table:style-name="ce42">
            <text:p><text:s/>62,808<text:s/></text:p>
          </table:table-cell>
          <table:table-cell office:value-type="float" office:value="67052" table:style-name="ce42">
            <text:p><text:s/>67,052<text:s/></text:p>
          </table:table-cell>
          <table:table-cell office:value-type="float" office:value="35862" table:style-name="ce42">
            <text:p><text:s/>35,862<text:s/></text:p>
          </table:table-cell>
          <table:table-cell office:value-type="float" office:value="31190" table:style-name="ce42">
            <text:p><text:s/>31,190<text:s/></text:p>
          </table:table-cell>
          <table:table-cell office:value-type="float" office:value="69914" table:style-name="ce42">
            <text:p><text:s/>69,914<text:s/></text:p>
          </table:table-cell>
          <table:table-cell office:value-type="float" office:value="38296" table:style-name="ce42">
            <text:p><text:s/>38,296<text:s/></text:p>
          </table:table-cell>
          <table:table-cell office:value-type="float" office:value="31618" table:style-name="ce43">
            <text:p><text:s/>31,618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78718" table:style-name="ce16">
            <text:p>78,718</text:p>
          </table:table-cell>
          <table:table-cell office:value-type="float" office:value="35553" table:style-name="ce16">
            <text:p>35,553</text:p>
          </table:table-cell>
          <table:table-cell office:value-type="float" office:value="43165" table:style-name="ce16">
            <text:p>43,165</text:p>
          </table:table-cell>
          <table:table-cell office:value-type="float" office:value="40635" table:style-name="ce16">
            <text:p>40,635</text:p>
          </table:table-cell>
          <table:table-cell office:value-type="float" office:value="18383" table:style-name="ce16">
            <text:p>18,383</text:p>
          </table:table-cell>
          <table:table-cell office:value-type="float" office:value="22252" table:style-name="ce16">
            <text:p>22,252</text:p>
          </table:table-cell>
          <table:table-cell office:value-type="float" office:value="38083" table:style-name="ce16">
            <text:p>38,083</text:p>
          </table:table-cell>
          <table:table-cell office:value-type="float" office:value="17170" table:style-name="ce16">
            <text:p>17,170</text:p>
          </table:table-cell>
          <table:table-cell office:value-type="float" office:value="20913" table:style-name="ce41">
            <text:p><text:s/>20,91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58248" table:style-name="ce16">
            <text:p>58,248</text:p>
          </table:table-cell>
          <table:table-cell office:value-type="float" office:value="38605" table:style-name="ce16">
            <text:p>38,605</text:p>
          </table:table-cell>
          <table:table-cell office:value-type="float" office:value="19643" table:style-name="ce16">
            <text:p>19,643</text:p>
          </table:table-cell>
          <table:table-cell office:value-type="float" office:value="26417" table:style-name="ce16">
            <text:p>26,417</text:p>
          </table:table-cell>
          <table:table-cell office:value-type="float" office:value="17479" table:style-name="ce16">
            <text:p>17,479</text:p>
          </table:table-cell>
          <table:table-cell office:value-type="float" office:value="8938" table:style-name="ce16">
            <text:p>8,938</text:p>
          </table:table-cell>
          <table:table-cell office:value-type="float" office:value="31831" table:style-name="ce16">
            <text:p>31,831</text:p>
          </table:table-cell>
          <table:table-cell office:value-type="float" office:value="21126" table:style-name="ce16">
            <text:p>21,126</text:p>
          </table:table-cell>
          <table:table-cell office:value-type="float" office:value="10705" table:style-name="ce41">
            <text:p><text:s/>10,70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2390" table:style-name="ce37">
            <text:p><text:s/>2,390<text:s/></text:p>
          </table:table-cell>
          <table:table-cell office:value-type="float" office:value="1590" table:style-name="ce38">
            <text:p><text:s/>1,590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750" table:style-name="ce38">
            <text:p><text:s/>750<text:s/></text:p>
          </table:table-cell>
          <table:table-cell office:value-type="float" office:value="389" table:style-name="ce38">
            <text:p><text:s/>389<text:s/></text:p>
          </table:table-cell>
          <table:table-cell office:value-type="float" office:value="1251" table:style-name="ce38">
            <text:p><text:s/>1,251<text:s/></text:p>
          </table:table-cell>
          <table:table-cell office:value-type="float" office:value="840" table:style-name="ce38">
            <text:p><text:s/>840<text:s/></text:p>
          </table:table-cell>
          <table:table-cell office:value-type="float" office:value="411" table:style-name="ce39">
            <text:p><text:s/>41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9686" table:style-name="ce37">
            <text:p><text:s/>9,686<text:s/></text:p>
          </table:table-cell>
          <table:table-cell office:value-type="float" office:value="5248" table:style-name="ce38">
            <text:p><text:s/>5,248<text:s/></text:p>
          </table:table-cell>
          <table:table-cell office:value-type="float" office:value="4438" table:style-name="ce38">
            <text:p><text:s/>4,438<text:s/></text:p>
          </table:table-cell>
          <table:table-cell office:value-type="float" office:value="4598" table:style-name="ce38">
            <text:p><text:s/>4,598<text:s/></text:p>
          </table:table-cell>
          <table:table-cell office:value-type="float" office:value="2480" table:style-name="ce38">
            <text:p><text:s/>2,480<text:s/></text:p>
          </table:table-cell>
          <table:table-cell office:value-type="float" office:value="2118" table:style-name="ce38">
            <text:p><text:s/>2,118<text:s/></text:p>
          </table:table-cell>
          <table:table-cell office:value-type="float" office:value="5088" table:style-name="ce38">
            <text:p><text:s/>5,088<text:s/></text:p>
          </table:table-cell>
          <table:table-cell office:value-type="float" office:value="2768" table:style-name="ce38">
            <text:p><text:s/>2,768<text:s/></text:p>
          </table:table-cell>
          <table:table-cell office:value-type="float" office:value="2320" table:style-name="ce39">
            <text:p><text:s/>2,32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12301" table:style-name="ce40">
            <text:p><text:s/>12,301<text:s/></text:p>
          </table:table-cell>
          <table:table-cell office:value-type="float" office:value="6647" table:style-name="ce40">
            <text:p><text:s/>6,647<text:s/></text:p>
          </table:table-cell>
          <table:table-cell office:value-type="float" office:value="5654" table:style-name="ce40">
            <text:p><text:s/>5,654<text:s/></text:p>
          </table:table-cell>
          <table:table-cell office:value-type="float" office:value="5732" table:style-name="ce40">
            <text:p><text:s/>5,732<text:s/></text:p>
          </table:table-cell>
          <table:table-cell office:value-type="float" office:value="3077" table:style-name="ce40">
            <text:p><text:s/>3,077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6569" table:style-name="ce40">
            <text:p><text:s/>6,569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2999" table:style-name="ce41">
            <text:p><text:s/>2,9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20541" table:style-name="ce40">
            <text:p><text:s/>20,541<text:s/></text:p>
          </table:table-cell>
          <table:table-cell office:value-type="float" office:value="11800" table:style-name="ce40">
            <text:p><text:s/>11,800<text:s/></text:p>
          </table:table-cell>
          <table:table-cell office:value-type="float" office:value="8741" table:style-name="ce40">
            <text:p><text:s/>8,741<text:s/></text:p>
          </table:table-cell>
          <table:table-cell office:value-type="float" office:value="10294" table:style-name="ce40">
            <text:p><text:s/>10,294<text:s/></text:p>
          </table:table-cell>
          <table:table-cell office:value-type="float" office:value="5864" table:style-name="ce40">
            <text:p><text:s/>5,864<text:s/></text:p>
          </table:table-cell>
          <table:table-cell office:value-type="float" office:value="4430" table:style-name="ce40">
            <text:p><text:s/>4,430<text:s/></text:p>
          </table:table-cell>
          <table:table-cell office:value-type="float" office:value="10247" table:style-name="ce40">
            <text:p><text:s/>10,247<text:s/></text:p>
          </table:table-cell>
          <table:table-cell office:value-type="float" office:value="5936" table:style-name="ce40">
            <text:p><text:s/>5,936<text:s/></text:p>
          </table:table-cell>
          <table:table-cell office:value-type="float" office:value="4311" table:style-name="ce41">
            <text:p><text:s/>4,31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9201" table:style-name="ce40">
            <text:p><text:s/>19,201<text:s/></text:p>
          </table:table-cell>
          <table:table-cell office:value-type="float" office:value="11179" table:style-name="ce40">
            <text:p><text:s/>11,179<text:s/></text:p>
          </table:table-cell>
          <table:table-cell office:value-type="float" office:value="8022" table:style-name="ce40">
            <text:p><text:s/>8,022<text:s/></text:p>
          </table:table-cell>
          <table:table-cell office:value-type="float" office:value="9363" table:style-name="ce40">
            <text:p><text:s/>9,363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9838" table:style-name="ce40">
            <text:p><text:s/>9,838<text:s/></text:p>
          </table:table-cell>
          <table:table-cell office:value-type="float" office:value="5766" table:style-name="ce40">
            <text:p><text:s/>5,766<text:s/></text:p>
          </table:table-cell>
          <table:table-cell office:value-type="float" office:value="4072" table:style-name="ce41">
            <text:p><text:s/>4,07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6845" table:style-name="ce40">
            <text:p><text:s/>6,845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2736" table:style-name="ce40">
            <text:p><text:s/>2,736<text:s/></text:p>
          </table:table-cell>
          <table:table-cell office:value-type="float" office:value="3560" table:style-name="ce40">
            <text:p><text:s/>3,560<text:s/></text:p>
          </table:table-cell>
          <table:table-cell office:value-type="float" office:value="2089" table:style-name="ce40">
            <text:p><text:s/>2,089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3285" table:style-name="ce40">
            <text:p><text:s/>3,285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1265" table:style-name="ce41">
            <text:p><text:s/>1,26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24586" table:style-name="ce40">
            <text:p><text:s/>24,586<text:s/></text:p>
          </table:table-cell>
          <table:table-cell office:value-type="float" office:value="11526" table:style-name="ce40">
            <text:p><text:s/>11,526<text:s/></text:p>
          </table:table-cell>
          <table:table-cell office:value-type="float" office:value="13060" table:style-name="ce40">
            <text:p><text:s/>13,060<text:s/></text:p>
          </table:table-cell>
          <table:table-cell office:value-type="float" office:value="12088" table:style-name="ce40">
            <text:p><text:s/>12,088<text:s/></text:p>
          </table:table-cell>
          <table:table-cell office:value-type="float" office:value="5590" table:style-name="ce40">
            <text:p><text:s/>5,590<text:s/></text:p>
          </table:table-cell>
          <table:table-cell office:value-type="float" office:value="6498" table:style-name="ce40">
            <text:p><text:s/>6,498<text:s/></text:p>
          </table:table-cell>
          <table:table-cell office:value-type="float" office:value="12498" table:style-name="ce40">
            <text:p><text:s/>12,498<text:s/></text:p>
          </table:table-cell>
          <table:table-cell office:value-type="float" office:value="5936" table:style-name="ce40">
            <text:p><text:s/>5,936<text:s/></text:p>
          </table:table-cell>
          <table:table-cell office:value-type="float" office:value="6562" table:style-name="ce41">
            <text:p><text:s/>6,56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21011" table:style-name="ce40">
            <text:p><text:s/>21,011<text:s/></text:p>
          </table:table-cell>
          <table:table-cell office:value-type="float" office:value="10017" table:style-name="ce40">
            <text:p><text:s/>10,017<text:s/></text:p>
          </table:table-cell>
          <table:table-cell office:value-type="float" office:value="10994" table:style-name="ce40">
            <text:p><text:s/>10,994<text:s/></text:p>
          </table:table-cell>
          <table:table-cell office:value-type="float" office:value="10523" table:style-name="ce40">
            <text:p><text:s/>10,523<text:s/></text:p>
          </table:table-cell>
          <table:table-cell office:value-type="float" office:value="4942" table:style-name="ce40">
            <text:p><text:s/>4,942<text:s/></text:p>
          </table:table-cell>
          <table:table-cell office:value-type="float" office:value="5581" table:style-name="ce40">
            <text:p><text:s/>5,581<text:s/></text:p>
          </table:table-cell>
          <table:table-cell office:value-type="float" office:value="10488" table:style-name="ce40">
            <text:p><text:s/>10,488<text:s/></text:p>
          </table:table-cell>
          <table:table-cell office:value-type="float" office:value="5075" table:style-name="ce40">
            <text:p><text:s/>5,075<text:s/></text:p>
          </table:table-cell>
          <table:table-cell office:value-type="float" office:value="5413" table:style-name="ce41">
            <text:p><text:s/>5,41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3639" table:style-name="ce40">
            <text:p><text:s/>3,639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1258" table:style-name="ce40">
            <text:p><text:s/>1,258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1913" table:style-name="ce40">
            <text:p><text:s/>1,913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636" table:style-name="ce41">
            <text:p><text:s/>63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6964" table:style-name="ce40">
            <text:p><text:s/>6,964<text:s/></text:p>
          </table:table-cell>
          <table:table-cell office:value-type="float" office:value="4583" table:style-name="ce40">
            <text:p><text:s/>4,583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3288" table:style-name="ce40">
            <text:p><text:s/>3,288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3676" table:style-name="ce40">
            <text:p><text:s/>3,676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235" table:style-name="ce41">
            <text:p><text:s/>1,2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9802" table:style-name="ce40">
            <text:p><text:s/>9,802<text:s/></text:p>
          </table:table-cell>
          <table:table-cell office:value-type="float" office:value="5078" table:style-name="ce40">
            <text:p><text:s/>5,078<text:s/></text:p>
          </table:table-cell>
          <table:table-cell office:value-type="float" office:value="4724" table:style-name="ce40">
            <text:p><text:s/>4,724<text:s/></text:p>
          </table:table-cell>
          <table:table-cell office:value-type="float" office:value="4741" table:style-name="ce40">
            <text:p><text:s/>4,741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5061" table:style-name="ce40">
            <text:p><text:s/>5,061<text:s/></text:p>
          </table:table-cell>
          <table:table-cell office:value-type="float" office:value="2667" table:style-name="ce40">
            <text:p><text:s/>2,667<text:s/></text:p>
          </table:table-cell>
          <table:table-cell office:value-type="float" office:value="2394" table:style-name="ce41">
            <text:p><text:s/>2,39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基隆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基隆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84149" table:style-name="ce36">
            <text:p><text:s/>384,149<text:s/></text:p>
          </table:table-cell>
          <table:table-cell office:value-type="float" office:value="213519" table:style-name="ce36">
            <text:p><text:s/>213,519<text:s/></text:p>
          </table:table-cell>
          <table:table-cell office:value-type="float" office:value="170630" table:style-name="ce42">
            <text:p><text:s/>170,630<text:s/></text:p>
          </table:table-cell>
          <table:table-cell office:value-type="float" office:value="185913" table:style-name="ce42">
            <text:p><text:s/>185,913<text:s/></text:p>
          </table:table-cell>
          <table:table-cell office:value-type="float" office:value="101510" table:style-name="ce42">
            <text:p><text:s/>101,510<text:s/></text:p>
          </table:table-cell>
          <table:table-cell office:value-type="float" office:value="84403" table:style-name="ce42">
            <text:p><text:s/>84,403<text:s/></text:p>
          </table:table-cell>
          <table:table-cell office:value-type="float" office:value="198236" table:style-name="ce42">
            <text:p><text:s/>198,236<text:s/></text:p>
          </table:table-cell>
          <table:table-cell office:value-type="float" office:value="112009" table:style-name="ce42">
            <text:p><text:s/>112,009<text:s/></text:p>
          </table:table-cell>
          <table:table-cell office:value-type="float" office:value="86227" table:style-name="ce43">
            <text:p><text:s/>86,22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024918" table:formula="msoxl:=資料庫!T3" table:style-name="ce16">
            <text:p>1,024,918</text:p>
          </table:table-cell>
          <table:table-cell office:value-type="float" office:value="474224" table:formula="msoxl:=資料庫!U3" table:style-name="ce16">
            <text:p>474,224</text:p>
          </table:table-cell>
          <table:table-cell office:value-type="float" office:value="550694" table:formula="msoxl:=資料庫!V3" table:style-name="ce16">
            <text:p>550,694</text:p>
          </table:table-cell>
          <table:table-cell office:value-type="float" office:value="506667" table:formula="msoxl:=資料庫!W3" table:style-name="ce16">
            <text:p>506,667</text:p>
          </table:table-cell>
          <table:table-cell office:value-type="float" office:value="232352" table:formula="msoxl:=資料庫!X3" table:style-name="ce16">
            <text:p>232,352</text:p>
          </table:table-cell>
          <table:table-cell office:value-type="float" office:value="274315" table:formula="msoxl:=資料庫!Y3" table:style-name="ce16">
            <text:p>274,315</text:p>
          </table:table-cell>
          <table:table-cell office:value-type="float" office:value="518251" table:formula="msoxl:=資料庫!Z3" table:style-name="ce16">
            <text:p>518,251</text:p>
          </table:table-cell>
          <table:table-cell office:value-type="float" office:value="241872" table:formula="msoxl:=資料庫!AA3" table:style-name="ce16">
            <text:p>241,872</text:p>
          </table:table-cell>
          <table:table-cell office:value-type="float" office:value="276379" table:formula="msoxl:=資料庫!AB3" table:style-name="ce16">
            <text:p>276,37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7">
            <text:p><text:s/>269,973<text:s/></text:p>
          </table:table-cell>
          <table:table-cell office:value-type="float" office:value="123617" table:style-name="ce38">
            <text:p><text:s/>123,617<text:s/></text:p>
          </table:table-cell>
          <table:table-cell office:value-type="float" office:value="146356" table:style-name="ce38">
            <text:p><text:s/>146,356<text:s/></text:p>
          </table:table-cell>
          <table:table-cell office:value-type="float" office:value="135980" table:style-name="ce38">
            <text:p><text:s/>135,980<text:s/></text:p>
          </table:table-cell>
          <table:table-cell office:value-type="float" office:value="62275" table:style-name="ce38">
            <text:p><text:s/>62,275<text:s/></text:p>
          </table:table-cell>
          <table:table-cell office:value-type="float" office:value="73705" table:style-name="ce38">
            <text:p><text:s/>73,705<text:s/></text:p>
          </table:table-cell>
          <table:table-cell office:value-type="float" office:value="133993" table:style-name="ce38">
            <text:p><text:s/>133,993<text:s/></text:p>
          </table:table-cell>
          <table:table-cell office:value-type="float" office:value="61342" table:style-name="ce38">
            <text:p><text:s/>61,342<text:s/></text:p>
          </table:table-cell>
          <table:table-cell office:value-type="float" office:value="72651" table:style-name="ce39">
            <text:p><text:s/>72,651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918395" table:formula="msoxl:=資料庫!T4" table:style-name="ce16">
            <text:p>918,395</text:p>
          </table:table-cell>
          <table:table-cell office:value-type="float" office:value="404534" table:formula="msoxl:=資料庫!U4" table:style-name="ce16">
            <text:p>404,534</text:p>
          </table:table-cell>
          <table:table-cell office:value-type="float" office:value="513861" table:formula="msoxl:=資料庫!V4" table:style-name="ce16">
            <text:p>513,861</text:p>
          </table:table-cell>
          <table:table-cell office:value-type="float" office:value="459847" table:formula="msoxl:=資料庫!W4" table:style-name="ce16">
            <text:p>459,847</text:p>
          </table:table-cell>
          <table:table-cell office:value-type="float" office:value="202482" table:formula="msoxl:=資料庫!X4" table:style-name="ce16">
            <text:p>202,482</text:p>
          </table:table-cell>
          <table:table-cell office:value-type="float" office:value="257365" table:formula="msoxl:=資料庫!Y4" table:style-name="ce16">
            <text:p>257,365</text:p>
          </table:table-cell>
          <table:table-cell office:value-type="float" office:value="458548" table:formula="msoxl:=資料庫!Z4" table:style-name="ce16">
            <text:p>458,548</text:p>
          </table:table-cell>
          <table:table-cell office:value-type="float" office:value="202052" table:formula="msoxl:=資料庫!AA4" table:style-name="ce16">
            <text:p>202,052</text:p>
          </table:table-cell>
          <table:table-cell office:value-type="float" office:value="256496" table:formula="msoxl:=資料庫!AB4" table:style-name="ce16">
            <text:p>256,49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7">
            <text:p><text:s/>114,176<text:s/></text:p>
          </table:table-cell>
          <table:table-cell office:value-type="float" office:value="89902" table:style-name="ce38">
            <text:p><text:s/>89,902<text:s/></text:p>
          </table:table-cell>
          <table:table-cell office:value-type="float" office:value="24274" table:style-name="ce38">
            <text:p><text:s/>24,274<text:s/></text:p>
          </table:table-cell>
          <table:table-cell office:value-type="float" office:value="49933" table:style-name="ce38">
            <text:p><text:s/>49,933<text:s/></text:p>
          </table:table-cell>
          <table:table-cell office:value-type="float" office:value="39235" table:style-name="ce38">
            <text:p><text:s/>39,235<text:s/></text:p>
          </table:table-cell>
          <table:table-cell office:value-type="float" office:value="10698" table:style-name="ce38">
            <text:p><text:s/>10,698<text:s/></text:p>
          </table:table-cell>
          <table:table-cell office:value-type="float" office:value="64243" table:style-name="ce38">
            <text:p><text:s/>64,243<text:s/></text:p>
          </table:table-cell>
          <table:table-cell office:value-type="float" office:value="50667" table:style-name="ce38">
            <text:p><text:s/>50,667<text:s/></text:p>
          </table:table-cell>
          <table:table-cell office:value-type="float" office:value="13576" table:style-name="ce39">
            <text:p><text:s/>13,576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06523" table:formula="msoxl:=資料庫!T5" table:style-name="ce16">
            <text:p>106,523</text:p>
          </table:table-cell>
          <table:table-cell office:value-type="float" office:value="69690" table:formula="msoxl:=資料庫!U5" table:style-name="ce16">
            <text:p>69,690</text:p>
          </table:table-cell>
          <table:table-cell office:value-type="float" office:value="36833" table:formula="msoxl:=資料庫!V5" table:style-name="ce16">
            <text:p>36,833</text:p>
          </table:table-cell>
          <table:table-cell office:value-type="float" office:value="46820" table:formula="msoxl:=資料庫!W5" table:style-name="ce16">
            <text:p>46,820</text:p>
          </table:table-cell>
          <table:table-cell office:value-type="float" office:value="29870" table:formula="msoxl:=資料庫!X5" table:style-name="ce16">
            <text:p>29,870</text:p>
          </table:table-cell>
          <table:table-cell office:value-type="float" office:value="16950" table:formula="msoxl:=資料庫!Y5" table:style-name="ce16">
            <text:p>16,950</text:p>
          </table:table-cell>
          <table:table-cell office:value-type="float" office:value="59703" table:formula="msoxl:=資料庫!Z5" table:style-name="ce16">
            <text:p>59,703</text:p>
          </table:table-cell>
          <table:table-cell office:value-type="float" office:value="39820" table:formula="msoxl:=資料庫!AA5" table:style-name="ce16">
            <text:p>39,820</text:p>
          </table:table-cell>
          <table:table-cell office:value-type="float" office:value="19883" table:formula="msoxl:=資料庫!AB5" table:style-name="ce16">
            <text:p>19,88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449033" table:style-name="ce36">
            <text:p><text:s/>449,033<text:s/></text:p>
          </table:table-cell>
          <table:table-cell office:value-type="float" office:value="239459" table:style-name="ce36">
            <text:p><text:s/>239,459<text:s/></text:p>
          </table:table-cell>
          <table:table-cell office:value-type="float" office:value="209574" table:style-name="ce42">
            <text:p><text:s/>209,574<text:s/></text:p>
          </table:table-cell>
          <table:table-cell office:value-type="float" office:value="219508" table:style-name="ce42">
            <text:p><text:s/>219,508<text:s/></text:p>
          </table:table-cell>
          <table:table-cell office:value-type="float" office:value="115297" table:style-name="ce42">
            <text:p><text:s/>115,297<text:s/></text:p>
          </table:table-cell>
          <table:table-cell office:value-type="float" office:value="104211" table:style-name="ce42">
            <text:p><text:s/>104,211<text:s/></text:p>
          </table:table-cell>
          <table:table-cell office:value-type="float" office:value="229525" table:style-name="ce42">
            <text:p><text:s/>229,525<text:s/></text:p>
          </table:table-cell>
          <table:table-cell office:value-type="float" office:value="124162" table:style-name="ce42">
            <text:p><text:s/>124,162<text:s/></text:p>
          </table:table-cell>
          <table:table-cell office:value-type="float" office:value="105363" table:style-name="ce43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7">
            <text:p><text:s/>345,625<text:s/></text:p>
          </table:table-cell>
          <table:table-cell office:value-type="float" office:value="156633" table:style-name="ce38">
            <text:p><text:s/>156,633<text:s/></text:p>
          </table:table-cell>
          <table:table-cell office:value-type="float" office:value="188992" table:style-name="ce38">
            <text:p><text:s/>188,992<text:s/></text:p>
          </table:table-cell>
          <table:table-cell office:value-type="float" office:value="174555" table:style-name="ce38">
            <text:p><text:s/>174,555<text:s/></text:p>
          </table:table-cell>
          <table:table-cell office:value-type="float" office:value="78966" table:style-name="ce38">
            <text:p><text:s/>78,966<text:s/></text:p>
          </table:table-cell>
          <table:table-cell office:value-type="float" office:value="95589" table:style-name="ce38">
            <text:p><text:s/>95,589<text:s/></text:p>
          </table:table-cell>
          <table:table-cell office:value-type="float" office:value="171070" table:style-name="ce38">
            <text:p><text:s/>171,070<text:s/></text:p>
          </table:table-cell>
          <table:table-cell office:value-type="float" office:value="77667" table:style-name="ce38">
            <text:p><text:s/>77,667<text:s/></text:p>
          </table:table-cell>
          <table:table-cell office:value-type="float" office:value="93403" table:style-name="ce39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7">
            <text:p><text:s/>103,408<text:s/></text:p>
          </table:table-cell>
          <table:table-cell office:value-type="float" office:value="82826" table:style-name="ce38">
            <text:p><text:s/>82,826<text:s/></text:p>
          </table:table-cell>
          <table:table-cell office:value-type="float" office:value="20582" table:style-name="ce38">
            <text:p><text:s/>20,582<text:s/></text:p>
          </table:table-cell>
          <table:table-cell office:value-type="float" office:value="44953" table:style-name="ce38">
            <text:p><text:s/>44,953<text:s/></text:p>
          </table:table-cell>
          <table:table-cell office:value-type="float" office:value="36331" table:style-name="ce38">
            <text:p><text:s/>36,331<text:s/></text:p>
          </table:table-cell>
          <table:table-cell office:value-type="float" office:value="8622" table:style-name="ce38">
            <text:p><text:s/>8,622<text:s/></text:p>
          </table:table-cell>
          <table:table-cell office:value-type="float" office:value="58455" table:style-name="ce38">
            <text:p><text:s/>58,455<text:s/></text:p>
          </table:table-cell>
          <table:table-cell office:value-type="float" office:value="46495" table:style-name="ce38">
            <text:p><text:s/>46,495<text:s/></text:p>
          </table:table-cell>
          <table:table-cell office:value-type="float" office:value="11960" table:style-name="ce39">
            <text:p><text:s/>11,960<text:s/></text:p>
          </table:table-cell>
          <table:table-cell table:style-name="ce5"/>
          <table:table-cell office:value-type="float" office:value="10811" table:style-name="ce29">
            <text:p>108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461112" table:style-name="ce36">
            <text:p><text:s/>461,112<text:s/></text:p>
          </table:table-cell>
          <table:table-cell office:value-type="float" office:value="247218" table:style-name="ce36">
            <text:p><text:s/>247,218<text:s/></text:p>
          </table:table-cell>
          <table:table-cell office:value-type="float" office:value="213894" table:style-name="ce42">
            <text:p><text:s/>213,894<text:s/></text:p>
          </table:table-cell>
          <table:table-cell office:value-type="float" office:value="223623" table:style-name="ce42">
            <text:p><text:s/>223,623<text:s/></text:p>
          </table:table-cell>
          <table:table-cell office:value-type="float" office:value="117552" table:style-name="ce42">
            <text:p><text:s/>117,552<text:s/></text:p>
          </table:table-cell>
          <table:table-cell office:value-type="float" office:value="106071" table:style-name="ce42">
            <text:p><text:s/>106,071<text:s/></text:p>
          </table:table-cell>
          <table:table-cell office:value-type="float" office:value="237489" table:style-name="ce42">
            <text:p><text:s/>237,489<text:s/></text:p>
          </table:table-cell>
          <table:table-cell office:value-type="float" office:value="129666" table:style-name="ce42">
            <text:p><text:s/>129,666<text:s/></text:p>
          </table:table-cell>
          <table:table-cell office:value-type="float" office:value="107823" table:style-name="ce43">
            <text:p><text:s/>107,823<text:s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7">
            <text:p><text:s/>363,660<text:s/></text:p>
          </table:table-cell>
          <table:table-cell office:value-type="float" office:value="170332" table:style-name="ce38">
            <text:p><text:s/>170,332<text:s/></text:p>
          </table:table-cell>
          <table:table-cell office:value-type="float" office:value="193328" table:style-name="ce38">
            <text:p><text:s/>193,328<text:s/></text:p>
          </table:table-cell>
          <table:table-cell office:value-type="float" office:value="181802" table:style-name="ce38">
            <text:p><text:s/>181,802<text:s/></text:p>
          </table:table-cell>
          <table:table-cell office:value-type="float" office:value="84767" table:style-name="ce38">
            <text:p><text:s/>84,767<text:s/></text:p>
          </table:table-cell>
          <table:table-cell office:value-type="float" office:value="97035" table:style-name="ce38">
            <text:p><text:s/>97,035<text:s/></text:p>
          </table:table-cell>
          <table:table-cell office:value-type="float" office:value="181858" table:style-name="ce38">
            <text:p><text:s/>181,858<text:s/></text:p>
          </table:table-cell>
          <table:table-cell office:value-type="float" office:value="85565" table:style-name="ce38">
            <text:p><text:s/>85,565<text:s/></text:p>
          </table:table-cell>
          <table:table-cell office:value-type="float" office:value="96293" table:style-name="ce39">
            <text:p><text:s/>96,293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7">
            <text:p><text:s/>97,452<text:s/></text:p>
          </table:table-cell>
          <table:table-cell office:value-type="float" office:value="76886" table:style-name="ce38">
            <text:p><text:s/>76,886<text:s/></text:p>
          </table:table-cell>
          <table:table-cell office:value-type="float" office:value="20566" table:style-name="ce38">
            <text:p><text:s/>20,566<text:s/></text:p>
          </table:table-cell>
          <table:table-cell office:value-type="float" office:value="41821" table:style-name="ce38">
            <text:p><text:s/>41,821<text:s/></text:p>
          </table:table-cell>
          <table:table-cell office:value-type="float" office:value="32785" table:style-name="ce38">
            <text:p><text:s/>32,785<text:s/></text:p>
          </table:table-cell>
          <table:table-cell office:value-type="float" office:value="9036" table:style-name="ce38">
            <text:p><text:s/>9,036<text:s/></text:p>
          </table:table-cell>
          <table:table-cell office:value-type="float" office:value="55631" table:style-name="ce38">
            <text:p><text:s/>55,631<text:s/></text:p>
          </table:table-cell>
          <table:table-cell office:value-type="float" office:value="44101" table:style-name="ce38">
            <text:p><text:s/>44,101<text:s/></text:p>
          </table:table-cell>
          <table:table-cell office:value-type="float" office:value="11530" table:style-name="ce39">
            <text:p><text:s/>11,530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65178" table:formula="msoxl:=資料庫!T10" table:style-name="ce16">
            <text:p>165,178</text:p>
          </table:table-cell>
          <table:table-cell office:value-type="float" office:value="72006" table:formula="msoxl:=資料庫!U10" table:style-name="ce16">
            <text:p>72,006</text:p>
          </table:table-cell>
          <table:table-cell office:value-type="float" office:value="93172" table:formula="msoxl:=資料庫!V10" table:style-name="ce16">
            <text:p>93,172</text:p>
          </table:table-cell>
          <table:table-cell office:value-type="float" office:value="80831" table:formula="msoxl:=資料庫!W10" table:style-name="ce16">
            <text:p>80,831</text:p>
          </table:table-cell>
          <table:table-cell office:value-type="float" office:value="34983" table:formula="msoxl:=資料庫!X10" table:style-name="ce16">
            <text:p>34,983</text:p>
          </table:table-cell>
          <table:table-cell office:value-type="float" office:value="45848" table:formula="msoxl:=資料庫!Y10" table:style-name="ce16">
            <text:p>45,848</text:p>
          </table:table-cell>
          <table:table-cell office:value-type="float" office:value="84347" table:formula="msoxl:=資料庫!Z10" table:style-name="ce16">
            <text:p>84,347</text:p>
          </table:table-cell>
          <table:table-cell office:value-type="float" office:value="37023" table:formula="msoxl:=資料庫!AA10" table:style-name="ce16">
            <text:p>37,023</text:p>
          </table:table-cell>
          <table:table-cell office:value-type="float" office:value="47324" table:formula="msoxl:=資料庫!AB10" table:style-name="ce16">
            <text:p>47,324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7845" table:style-name="ce36">
            <text:p><text:s/>427,845<text:s/></text:p>
          </table:table-cell>
          <table:table-cell office:value-type="float" office:value="233005" table:style-name="ce36">
            <text:p><text:s/>233,005<text:s/></text:p>
          </table:table-cell>
          <table:table-cell office:value-type="float" office:value="194840" table:style-name="ce42">
            <text:p><text:s/>194,840<text:s/></text:p>
          </table:table-cell>
          <table:table-cell office:value-type="float" office:value="207349" table:style-name="ce42">
            <text:p><text:s/>207,349<text:s/></text:p>
          </table:table-cell>
          <table:table-cell office:value-type="float" office:value="111632" table:style-name="ce42">
            <text:p><text:s/>111,632<text:s/></text:p>
          </table:table-cell>
          <table:table-cell office:value-type="float" office:value="95717" table:style-name="ce42">
            <text:p><text:s/>95,717<text:s/></text:p>
          </table:table-cell>
          <table:table-cell office:value-type="float" office:value="220496" table:style-name="ce42">
            <text:p><text:s/>220,496<text:s/></text:p>
          </table:table-cell>
          <table:table-cell office:value-type="float" office:value="121373" table:style-name="ce42">
            <text:p><text:s/>121,373<text:s/></text:p>
          </table:table-cell>
          <table:table-cell office:value-type="float" office:value="99123" table:style-name="ce43">
            <text:p><text:s/>99,12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49430" table:formula="msoxl:=資料庫!T11" table:style-name="ce16">
            <text:p>149,430</text:p>
          </table:table-cell>
          <table:table-cell office:value-type="float" office:value="63045" table:formula="msoxl:=資料庫!U11" table:style-name="ce16">
            <text:p>63,045</text:p>
          </table:table-cell>
          <table:table-cell office:value-type="float" office:value="86385" table:formula="msoxl:=資料庫!V11" table:style-name="ce16">
            <text:p>86,385</text:p>
          </table:table-cell>
          <table:table-cell office:value-type="float" office:value="73908" table:formula="msoxl:=資料庫!W11" table:style-name="ce16">
            <text:p>73,908</text:p>
          </table:table-cell>
          <table:table-cell office:value-type="float" office:value="31108" table:formula="msoxl:=資料庫!X11" table:style-name="ce16">
            <text:p>31,108</text:p>
          </table:table-cell>
          <table:table-cell office:value-type="float" office:value="42800" table:formula="msoxl:=資料庫!Y11" table:style-name="ce16">
            <text:p>42,800</text:p>
          </table:table-cell>
          <table:table-cell office:value-type="float" office:value="75522" table:formula="msoxl:=資料庫!Z11" table:style-name="ce16">
            <text:p>75,522</text:p>
          </table:table-cell>
          <table:table-cell office:value-type="float" office:value="31937" table:formula="msoxl:=資料庫!AA11" table:style-name="ce16">
            <text:p>31,937</text:p>
          </table:table-cell>
          <table:table-cell office:value-type="float" office:value="43585" table:formula="msoxl:=資料庫!AB11" table:style-name="ce16">
            <text:p>43,58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7">
            <text:p><text:s/>323,863<text:s/></text:p>
          </table:table-cell>
          <table:table-cell office:value-type="float" office:value="150418" table:style-name="ce38">
            <text:p><text:s/>150,418<text:s/></text:p>
          </table:table-cell>
          <table:table-cell office:value-type="float" office:value="173445" table:style-name="ce38">
            <text:p><text:s/>173,445<text:s/></text:p>
          </table:table-cell>
          <table:table-cell office:value-type="float" office:value="161845" table:style-name="ce38">
            <text:p><text:s/>161,845<text:s/></text:p>
          </table:table-cell>
          <table:table-cell office:value-type="float" office:value="75091" table:style-name="ce38">
            <text:p><text:s/>75,091<text:s/></text:p>
          </table:table-cell>
          <table:table-cell office:value-type="float" office:value="86754" table:style-name="ce38">
            <text:p><text:s/>86,754<text:s/></text:p>
          </table:table-cell>
          <table:table-cell office:value-type="float" office:value="162018" table:style-name="ce38">
            <text:p><text:s/>162,018<text:s/></text:p>
          </table:table-cell>
          <table:table-cell office:value-type="float" office:value="75327" table:style-name="ce38">
            <text:p><text:s/>75,327<text:s/></text:p>
          </table:table-cell>
          <table:table-cell office:value-type="float" office:value="86691" table:style-name="ce39">
            <text:p><text:s/>86,691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5748" table:formula="msoxl:=資料庫!T12" table:style-name="ce16">
            <text:p>15,748</text:p>
          </table:table-cell>
          <table:table-cell office:value-type="float" office:value="8961" table:formula="msoxl:=資料庫!U12" table:style-name="ce16">
            <text:p>8,961</text:p>
          </table:table-cell>
          <table:table-cell office:value-type="float" office:value="6787" table:formula="msoxl:=資料庫!V12" table:style-name="ce16">
            <text:p>6,787</text:p>
          </table:table-cell>
          <table:table-cell office:value-type="float" office:value="6923" table:formula="msoxl:=資料庫!W12" table:style-name="ce16">
            <text:p>6,923</text:p>
          </table:table-cell>
          <table:table-cell office:value-type="float" office:value="3875" table:formula="msoxl:=資料庫!X12" table:style-name="ce16">
            <text:p>3,875</text:p>
          </table:table-cell>
          <table:table-cell office:value-type="float" office:value="3048" table:formula="msoxl:=資料庫!Y12" table:style-name="ce16">
            <text:p>3,048</text:p>
          </table:table-cell>
          <table:table-cell office:value-type="float" office:value="8825" table:formula="msoxl:=資料庫!Z12" table:style-name="ce16">
            <text:p>8,825</text:p>
          </table:table-cell>
          <table:table-cell office:value-type="float" office:value="5086" table:formula="msoxl:=資料庫!AA12" table:style-name="ce16">
            <text:p>5,086</text:p>
          </table:table-cell>
          <table:table-cell office:value-type="float" office:value="3739" table:formula="msoxl:=資料庫!AB12" table:style-name="ce16">
            <text:p>3,73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7">
            <text:p><text:s/>103,982<text:s/></text:p>
          </table:table-cell>
          <table:table-cell office:value-type="float" office:value="82587" table:style-name="ce38">
            <text:p><text:s/>82,587<text:s/></text:p>
          </table:table-cell>
          <table:table-cell office:value-type="float" office:value="21395" table:style-name="ce38">
            <text:p><text:s/>21,395<text:s/></text:p>
          </table:table-cell>
          <table:table-cell office:value-type="float" office:value="45504" table:style-name="ce38">
            <text:p><text:s/>45,504<text:s/></text:p>
          </table:table-cell>
          <table:table-cell office:value-type="float" office:value="36541" table:style-name="ce38">
            <text:p><text:s/>36,541<text:s/></text:p>
          </table:table-cell>
          <table:table-cell office:value-type="float" office:value="8963" table:style-name="ce38">
            <text:p><text:s/>8,963<text:s/></text:p>
          </table:table-cell>
          <table:table-cell office:value-type="float" office:value="58478" table:style-name="ce38">
            <text:p><text:s/>58,478<text:s/></text:p>
          </table:table-cell>
          <table:table-cell office:value-type="float" office:value="46046" table:style-name="ce38">
            <text:p><text:s/>46,046<text:s/></text:p>
          </table:table-cell>
          <table:table-cell office:value-type="float" office:value="12432" table:style-name="ce39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24608" table:style-name="ce36">
            <text:p><text:s/>524,608<text:s/></text:p>
          </table:table-cell>
          <table:table-cell office:value-type="float" office:value="263604" table:style-name="ce36">
            <text:p><text:s/>263,604<text:s/></text:p>
          </table:table-cell>
          <table:table-cell office:value-type="float" office:value="261004" table:style-name="ce42">
            <text:p><text:s/>261,004<text:s/></text:p>
          </table:table-cell>
          <table:table-cell office:value-type="float" office:value="257342" table:style-name="ce42">
            <text:p><text:s/>257,342<text:s/></text:p>
          </table:table-cell>
          <table:table-cell office:value-type="float" office:value="128659" table:style-name="ce42">
            <text:p><text:s/>128,659<text:s/></text:p>
          </table:table-cell>
          <table:table-cell office:value-type="float" office:value="128683" table:style-name="ce42">
            <text:p><text:s/>128,683<text:s/></text:p>
          </table:table-cell>
          <table:table-cell office:value-type="float" office:value="267266" table:style-name="ce42">
            <text:p><text:s/>267,266<text:s/></text:p>
          </table:table-cell>
          <table:table-cell office:value-type="float" office:value="134945" table:style-name="ce42">
            <text:p><text:s/>134,945<text:s/></text:p>
          </table:table-cell>
          <table:table-cell office:value-type="float" office:value="132321" table:style-name="ce43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7">
            <text:p><text:s/>428,749<text:s/></text:p>
          </table:table-cell>
          <table:table-cell office:value-type="float" office:value="190363" table:style-name="ce38">
            <text:p><text:s/>190,363<text:s/></text:p>
          </table:table-cell>
          <table:table-cell office:value-type="float" office:value="238386" table:style-name="ce38">
            <text:p><text:s/>238,386<text:s/></text:p>
          </table:table-cell>
          <table:table-cell office:value-type="float" office:value="215372" table:style-name="ce38">
            <text:p><text:s/>215,372<text:s/></text:p>
          </table:table-cell>
          <table:table-cell office:value-type="float" office:value="96028" table:style-name="ce38">
            <text:p><text:s/>96,028<text:s/></text:p>
          </table:table-cell>
          <table:table-cell office:value-type="float" office:value="119344" table:style-name="ce38">
            <text:p><text:s/>119,344<text:s/></text:p>
          </table:table-cell>
          <table:table-cell office:value-type="float" office:value="213377" table:style-name="ce38">
            <text:p><text:s/>213,377<text:s/></text:p>
          </table:table-cell>
          <table:table-cell office:value-type="float" office:value="94335" table:style-name="ce38">
            <text:p><text:s/>94,335<text:s/></text:p>
          </table:table-cell>
          <table:table-cell office:value-type="float" office:value="119042" table:style-name="ce39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7">
            <text:p><text:s/>95,859<text:s/></text:p>
          </table:table-cell>
          <table:table-cell office:value-type="float" office:value="73241" table:style-name="ce38">
            <text:p><text:s/>73,241<text:s/></text:p>
          </table:table-cell>
          <table:table-cell office:value-type="float" office:value="22618" table:style-name="ce38">
            <text:p><text:s/>22,618<text:s/></text:p>
          </table:table-cell>
          <table:table-cell office:value-type="float" office:value="41970" table:style-name="ce38">
            <text:p><text:s/>41,970<text:s/></text:p>
          </table:table-cell>
          <table:table-cell office:value-type="float" office:value="32631" table:style-name="ce38">
            <text:p><text:s/>32,631<text:s/></text:p>
          </table:table-cell>
          <table:table-cell office:value-type="float" office:value="9339" table:style-name="ce38">
            <text:p><text:s/>9,339<text:s/></text:p>
          </table:table-cell>
          <table:table-cell office:value-type="float" office:value="53889" table:style-name="ce38">
            <text:p><text:s/>53,889<text:s/></text:p>
          </table:table-cell>
          <table:table-cell office:value-type="float" office:value="40610" table:style-name="ce38">
            <text:p><text:s/>40,610<text:s/></text:p>
          </table:table-cell>
          <table:table-cell office:value-type="float" office:value="13279" table:style-name="ce39">
            <text:p><text:s/>13,279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78002" table:style-name="ce36">
            <text:p><text:s/>578,002<text:s/></text:p>
          </table:table-cell>
          <table:table-cell office:value-type="float" office:value="283582" table:style-name="ce36">
            <text:p><text:s/>283,582<text:s/></text:p>
          </table:table-cell>
          <table:table-cell office:value-type="float" office:value="294420" table:style-name="ce42">
            <text:p><text:s/>294,420<text:s/></text:p>
          </table:table-cell>
          <table:table-cell office:value-type="float" office:value="284513" table:style-name="ce42">
            <text:p><text:s/>284,513<text:s/></text:p>
          </table:table-cell>
          <table:table-cell office:value-type="float" office:value="138259" table:style-name="ce42">
            <text:p><text:s/>138,259<text:s/></text:p>
          </table:table-cell>
          <table:table-cell office:value-type="float" office:value="146254" table:style-name="ce42">
            <text:p><text:s/>146,254<text:s/></text:p>
          </table:table-cell>
          <table:table-cell office:value-type="float" office:value="293489" table:style-name="ce42">
            <text:p><text:s/>293,489<text:s/></text:p>
          </table:table-cell>
          <table:table-cell office:value-type="float" office:value="145323" table:style-name="ce42">
            <text:p><text:s/>145,323<text:s/></text:p>
          </table:table-cell>
          <table:table-cell office:value-type="float" office:value="148166" table:style-name="ce43">
            <text:p><text:s/>148,166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7">
            <text:p><text:s/>482,865<text:s/></text:p>
          </table:table-cell>
          <table:table-cell office:value-type="float" office:value="214383" table:style-name="ce38">
            <text:p><text:s/>214,383<text:s/></text:p>
          </table:table-cell>
          <table:table-cell office:value-type="float" office:value="268482" table:style-name="ce38">
            <text:p><text:s/>268,482<text:s/></text:p>
          </table:table-cell>
          <table:table-cell office:value-type="float" office:value="243905" table:style-name="ce38">
            <text:p><text:s/>243,905<text:s/></text:p>
          </table:table-cell>
          <table:table-cell office:value-type="float" office:value="108362" table:style-name="ce38">
            <text:p><text:s/>108,362<text:s/></text:p>
          </table:table-cell>
          <table:table-cell office:value-type="float" office:value="135543" table:style-name="ce38">
            <text:p><text:s/>135,543<text:s/></text:p>
          </table:table-cell>
          <table:table-cell office:value-type="float" office:value="238960" table:style-name="ce38">
            <text:p><text:s/>238,960<text:s/></text:p>
          </table:table-cell>
          <table:table-cell office:value-type="float" office:value="106021" table:style-name="ce38">
            <text:p><text:s/>106,021<text:s/></text:p>
          </table:table-cell>
          <table:table-cell office:value-type="float" office:value="132939" table:style-name="ce39">
            <text:p><text:s/>132,939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7">
            <text:p><text:s/>95,137<text:s/></text:p>
          </table:table-cell>
          <table:table-cell office:value-type="float" office:value="69199" table:style-name="ce38">
            <text:p><text:s/>69,199<text:s/></text:p>
          </table:table-cell>
          <table:table-cell office:value-type="float" office:value="25938" table:style-name="ce38">
            <text:p><text:s/>25,938<text:s/></text:p>
          </table:table-cell>
          <table:table-cell office:value-type="float" office:value="40608" table:style-name="ce38">
            <text:p><text:s/>40,608<text:s/></text:p>
          </table:table-cell>
          <table:table-cell office:value-type="float" office:value="29897" table:style-name="ce38">
            <text:p><text:s/>29,897<text:s/></text:p>
          </table:table-cell>
          <table:table-cell office:value-type="float" office:value="10711" table:style-name="ce38">
            <text:p><text:s/>10,711<text:s/></text:p>
          </table:table-cell>
          <table:table-cell office:value-type="float" office:value="54529" table:style-name="ce38">
            <text:p><text:s/>54,529<text:s/></text:p>
          </table:table-cell>
          <table:table-cell office:value-type="float" office:value="39302" table:style-name="ce38">
            <text:p><text:s/>39,302<text:s/></text:p>
          </table:table-cell>
          <table:table-cell office:value-type="float" office:value="15227" table:style-name="ce39">
            <text:p><text:s/>15,227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693956" table:style-name="ce36">
            <text:p><text:s/>693,956<text:s/></text:p>
          </table:table-cell>
          <table:table-cell office:value-type="float" office:value="333945" table:style-name="ce36">
            <text:p><text:s/>333,945<text:s/></text:p>
          </table:table-cell>
          <table:table-cell office:value-type="float" office:value="360011" table:style-name="ce42">
            <text:p><text:s/>360,011<text:s/></text:p>
          </table:table-cell>
          <table:table-cell office:value-type="float" office:value="340618" table:style-name="ce42">
            <text:p><text:s/>340,618<text:s/></text:p>
          </table:table-cell>
          <table:table-cell office:value-type="float" office:value="162031" table:style-name="ce42">
            <text:p><text:s/>162,031<text:s/></text:p>
          </table:table-cell>
          <table:table-cell office:value-type="float" office:value="178587" table:style-name="ce42">
            <text:p><text:s/>178,587<text:s/></text:p>
          </table:table-cell>
          <table:table-cell office:value-type="float" office:value="353338" table:style-name="ce42">
            <text:p><text:s/>353,338<text:s/></text:p>
          </table:table-cell>
          <table:table-cell office:value-type="float" office:value="171914" table:style-name="ce42">
            <text:p><text:s/>171,914<text:s/></text:p>
          </table:table-cell>
          <table:table-cell office:value-type="float" office:value="181424" table:style-name="ce43">
            <text:p><text:s/>181,424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600772" table:style-name="ce37">
            <text:p><text:s/>600,772<text:s/></text:p>
          </table:table-cell>
          <table:table-cell office:value-type="float" office:value="266629" table:style-name="ce38">
            <text:p><text:s/>266,629<text:s/></text:p>
          </table:table-cell>
          <table:table-cell office:value-type="float" office:value="334143" table:style-name="ce38">
            <text:p><text:s/>334,143<text:s/></text:p>
          </table:table-cell>
          <table:table-cell office:value-type="float" office:value="302632" table:style-name="ce38">
            <text:p><text:s/>302,632<text:s/></text:p>
          </table:table-cell>
          <table:table-cell office:value-type="float" office:value="134291" table:style-name="ce38">
            <text:p><text:s/>134,291<text:s/></text:p>
          </table:table-cell>
          <table:table-cell office:value-type="float" office:value="168341" table:style-name="ce38">
            <text:p><text:s/>168,341<text:s/></text:p>
          </table:table-cell>
          <table:table-cell office:value-type="float" office:value="298140" table:style-name="ce38">
            <text:p><text:s/>298,140<text:s/></text:p>
          </table:table-cell>
          <table:table-cell office:value-type="float" office:value="132338" table:style-name="ce38">
            <text:p><text:s/>132,338<text:s/></text:p>
          </table:table-cell>
          <table:table-cell office:value-type="float" office:value="165802" table:style-name="ce39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3184" table:style-name="ce37">
            <text:p><text:s/>93,184<text:s/></text:p>
          </table:table-cell>
          <table:table-cell office:value-type="float" office:value="67316" table:style-name="ce38">
            <text:p><text:s/>67,316<text:s/></text:p>
          </table:table-cell>
          <table:table-cell office:value-type="float" office:value="25868" table:style-name="ce38">
            <text:p><text:s/>25,868<text:s/></text:p>
          </table:table-cell>
          <table:table-cell office:value-type="float" office:value="37986" table:style-name="ce38">
            <text:p><text:s/>37,986<text:s/></text:p>
          </table:table-cell>
          <table:table-cell office:value-type="float" office:value="27740" table:style-name="ce38">
            <text:p><text:s/>27,740<text:s/></text:p>
          </table:table-cell>
          <table:table-cell office:value-type="float" office:value="10246" table:style-name="ce38">
            <text:p><text:s/>10,246<text:s/></text:p>
          </table:table-cell>
          <table:table-cell office:value-type="float" office:value="55198" table:style-name="ce38">
            <text:p><text:s/>55,198<text:s/></text:p>
          </table:table-cell>
          <table:table-cell office:value-type="float" office:value="39576" table:style-name="ce38">
            <text:p><text:s/>39,576<text:s/></text:p>
          </table:table-cell>
          <table:table-cell office:value-type="float" office:value="15622" table:style-name="ce39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82134" table:style-name="ce36">
            <text:p><text:s/>782,134<text:s/></text:p>
          </table:table-cell>
          <table:table-cell office:value-type="float" office:value="373359" table:style-name="ce36">
            <text:p><text:s/>373,359<text:s/></text:p>
          </table:table-cell>
          <table:table-cell office:value-type="float" office:value="408775" table:style-name="ce42">
            <text:p><text:s/>408,775<text:s/></text:p>
          </table:table-cell>
          <table:table-cell office:value-type="float" office:value="385207" table:style-name="ce42">
            <text:p><text:s/>385,207<text:s/></text:p>
          </table:table-cell>
          <table:table-cell office:value-type="float" office:value="181499" table:style-name="ce42">
            <text:p><text:s/>181,499<text:s/></text:p>
          </table:table-cell>
          <table:table-cell office:value-type="float" office:value="203708" table:style-name="ce42">
            <text:p><text:s/>203,708<text:s/></text:p>
          </table:table-cell>
          <table:table-cell office:value-type="float" office:value="396927" table:style-name="ce42">
            <text:p><text:s/>396,927<text:s/></text:p>
          </table:table-cell>
          <table:table-cell office:value-type="float" office:value="191860" table:style-name="ce42">
            <text:p><text:s/>191,860<text:s/></text:p>
          </table:table-cell>
          <table:table-cell office:value-type="float" office:value="205067" table:style-name="ce43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682546" table:style-name="ce37">
            <text:p><text:s/>682,546<text:s/></text:p>
          </table:table-cell>
          <table:table-cell office:value-type="float" office:value="307430" table:style-name="ce38">
            <text:p><text:s/>307,430<text:s/></text:p>
          </table:table-cell>
          <table:table-cell office:value-type="float" office:value="375116" table:style-name="ce38">
            <text:p><text:s/>375,116<text:s/></text:p>
          </table:table-cell>
          <table:table-cell office:value-type="float" office:value="341426" table:style-name="ce38">
            <text:p><text:s/>341,426<text:s/></text:p>
          </table:table-cell>
          <table:table-cell office:value-type="float" office:value="152724" table:style-name="ce38">
            <text:p><text:s/>152,724<text:s/></text:p>
          </table:table-cell>
          <table:table-cell office:value-type="float" office:value="188702" table:style-name="ce38">
            <text:p><text:s/>188,702<text:s/></text:p>
          </table:table-cell>
          <table:table-cell office:value-type="float" office:value="341120" table:style-name="ce38">
            <text:p><text:s/>341,120<text:s/></text:p>
          </table:table-cell>
          <table:table-cell office:value-type="float" office:value="154706" table:style-name="ce38">
            <text:p><text:s/>154,706<text:s/></text:p>
          </table:table-cell>
          <table:table-cell office:value-type="float" office:value="186414" table:style-name="ce39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99588" table:style-name="ce37">
            <text:p><text:s/>99,588<text:s/></text:p>
          </table:table-cell>
          <table:table-cell office:value-type="float" office:value="65929" table:style-name="ce38">
            <text:p><text:s/>65,929<text:s/></text:p>
          </table:table-cell>
          <table:table-cell office:value-type="float" office:value="33659" table:style-name="ce38">
            <text:p><text:s/>33,659<text:s/></text:p>
          </table:table-cell>
          <table:table-cell office:value-type="float" office:value="43781" table:style-name="ce38">
            <text:p><text:s/>43,781<text:s/></text:p>
          </table:table-cell>
          <table:table-cell office:value-type="float" office:value="28775" table:style-name="ce38">
            <text:p><text:s/>28,775<text:s/></text:p>
          </table:table-cell>
          <table:table-cell office:value-type="float" office:value="15006" table:style-name="ce38">
            <text:p><text:s/>15,006<text:s/></text:p>
          </table:table-cell>
          <table:table-cell office:value-type="float" office:value="55807" table:style-name="ce38">
            <text:p><text:s/>55,807<text:s/></text:p>
          </table:table-cell>
          <table:table-cell office:value-type="float" office:value="37154" table:style-name="ce38">
            <text:p><text:s/>37,154<text:s/></text:p>
          </table:table-cell>
          <table:table-cell office:value-type="float" office:value="18653" table:style-name="ce39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830995" table:style-name="ce36">
            <text:p><text:s/>830,995<text:s/></text:p>
          </table:table-cell>
          <table:table-cell office:value-type="float" office:value="389362" table:style-name="ce36">
            <text:p><text:s/>389,362<text:s/></text:p>
          </table:table-cell>
          <table:table-cell office:value-type="float" office:value="441633" table:style-name="ce42">
            <text:p><text:s/>441,633<text:s/></text:p>
          </table:table-cell>
          <table:table-cell office:value-type="float" office:value="408441" table:style-name="ce42">
            <text:p><text:s/>408,441<text:s/></text:p>
          </table:table-cell>
          <table:table-cell office:value-type="float" office:value="189652" table:style-name="ce42">
            <text:p><text:s/>189,652<text:s/></text:p>
          </table:table-cell>
          <table:table-cell office:value-type="float" office:value="218789" table:style-name="ce42">
            <text:p><text:s/>218,789<text:s/></text:p>
          </table:table-cell>
          <table:table-cell office:value-type="float" office:value="422554" table:style-name="ce42">
            <text:p><text:s/>422,554<text:s/></text:p>
          </table:table-cell>
          <table:table-cell office:value-type="float" office:value="199710" table:style-name="ce42">
            <text:p><text:s/>199,710<text:s/></text:p>
          </table:table-cell>
          <table:table-cell office:value-type="float" office:value="222844" table:style-name="ce43">
            <text:p><text:s/>222,8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37944" table:style-name="ce37">
            <text:p><text:s/>737,944<text:s/></text:p>
          </table:table-cell>
          <table:table-cell office:value-type="float" office:value="330305" table:style-name="ce38">
            <text:p><text:s/>330,305<text:s/></text:p>
          </table:table-cell>
          <table:table-cell office:value-type="float" office:value="407639" table:style-name="ce38">
            <text:p><text:s/>407,639<text:s/></text:p>
          </table:table-cell>
          <table:table-cell office:value-type="float" office:value="368419" table:style-name="ce38">
            <text:p><text:s/>368,419<text:s/></text:p>
          </table:table-cell>
          <table:table-cell office:value-type="float" office:value="164227" table:style-name="ce38">
            <text:p><text:s/>164,227<text:s/></text:p>
          </table:table-cell>
          <table:table-cell office:value-type="float" office:value="204192" table:style-name="ce38">
            <text:p><text:s/>204,192<text:s/></text:p>
          </table:table-cell>
          <table:table-cell office:value-type="float" office:value="369525" table:style-name="ce38">
            <text:p><text:s/>369,525<text:s/></text:p>
          </table:table-cell>
          <table:table-cell office:value-type="float" office:value="166078" table:style-name="ce38">
            <text:p><text:s/>166,078<text:s/></text:p>
          </table:table-cell>
          <table:table-cell office:value-type="float" office:value="203447" table:style-name="ce39">
            <text:p><text:s/>203,4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3051" table:style-name="ce37">
            <text:p><text:s/>93,051<text:s/></text:p>
          </table:table-cell>
          <table:table-cell office:value-type="float" office:value="59057" table:style-name="ce38">
            <text:p><text:s/>59,057<text:s/></text:p>
          </table:table-cell>
          <table:table-cell office:value-type="float" office:value="33994" table:style-name="ce38">
            <text:p><text:s/>33,994<text:s/></text:p>
          </table:table-cell>
          <table:table-cell office:value-type="float" office:value="40022" table:style-name="ce38">
            <text:p><text:s/>40,022<text:s/></text:p>
          </table:table-cell>
          <table:table-cell office:value-type="float" office:value="25425" table:style-name="ce38">
            <text:p><text:s/>25,425<text:s/></text:p>
          </table:table-cell>
          <table:table-cell office:value-type="float" office:value="14597" table:style-name="ce38">
            <text:p><text:s/>14,597<text:s/></text:p>
          </table:table-cell>
          <table:table-cell office:value-type="float" office:value="53029" table:style-name="ce38">
            <text:p><text:s/>53,029<text:s/></text:p>
          </table:table-cell>
          <table:table-cell office:value-type="float" office:value="33632" table:style-name="ce38">
            <text:p><text:s/>33,632<text:s/></text:p>
          </table:table-cell>
          <table:table-cell office:value-type="float" office:value="19397" table:style-name="ce39">
            <text:p><text:s/>19,3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064147" table:style-name="ce36">
            <text:p><text:s/>1,064,147<text:s/></text:p>
          </table:table-cell>
          <table:table-cell office:value-type="float" office:value="487076" table:style-name="ce36">
            <text:p><text:s/>487,076<text:s/></text:p>
          </table:table-cell>
          <table:table-cell office:value-type="float" office:value="577071" table:style-name="ce42">
            <text:p><text:s/>577,071<text:s/></text:p>
          </table:table-cell>
          <table:table-cell office:value-type="float" office:value="521619" table:style-name="ce42">
            <text:p><text:s/>521,619<text:s/></text:p>
          </table:table-cell>
          <table:table-cell office:value-type="float" office:value="236661" table:style-name="ce42">
            <text:p><text:s/>236,661<text:s/></text:p>
          </table:table-cell>
          <table:table-cell office:value-type="float" office:value="284958" table:style-name="ce42">
            <text:p><text:s/>284,958<text:s/></text:p>
          </table:table-cell>
          <table:table-cell office:value-type="float" office:value="542528" table:style-name="ce42">
            <text:p><text:s/>542,528<text:s/></text:p>
          </table:table-cell>
          <table:table-cell office:value-type="float" office:value="250415" table:style-name="ce42">
            <text:p><text:s/>250,415<text:s/></text:p>
          </table:table-cell>
          <table:table-cell office:value-type="float" office:value="292113" table:style-name="ce43">
            <text:p><text:s/>292,113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77938" table:style-name="ce37">
            <text:p><text:s/>977,938<text:s/></text:p>
          </table:table-cell>
          <table:table-cell office:value-type="float" office:value="428746" table:style-name="ce38">
            <text:p><text:s/>428,746<text:s/></text:p>
          </table:table-cell>
          <table:table-cell office:value-type="float" office:value="549192" table:style-name="ce38">
            <text:p><text:s/>549,192<text:s/></text:p>
          </table:table-cell>
          <table:table-cell office:value-type="float" office:value="486996" table:style-name="ce38">
            <text:p><text:s/>486,996<text:s/></text:p>
          </table:table-cell>
          <table:table-cell office:value-type="float" office:value="212942" table:style-name="ce38">
            <text:p><text:s/>212,942<text:s/></text:p>
          </table:table-cell>
          <table:table-cell office:value-type="float" office:value="274054" table:style-name="ce38">
            <text:p><text:s/>274,054<text:s/></text:p>
          </table:table-cell>
          <table:table-cell office:value-type="float" office:value="490942" table:style-name="ce38">
            <text:p><text:s/>490,942<text:s/></text:p>
          </table:table-cell>
          <table:table-cell office:value-type="float" office:value="215804" table:style-name="ce38">
            <text:p><text:s/>215,804<text:s/></text:p>
          </table:table-cell>
          <table:table-cell office:value-type="float" office:value="275138" table:style-name="ce39">
            <text:p><text:s/>275,1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86209" table:style-name="ce37">
            <text:p><text:s/>86,209<text:s/></text:p>
          </table:table-cell>
          <table:table-cell office:value-type="float" office:value="58330" table:style-name="ce38">
            <text:p><text:s/>58,330<text:s/></text:p>
          </table:table-cell>
          <table:table-cell office:value-type="float" office:value="27879" table:style-name="ce38">
            <text:p><text:s/>27,879<text:s/></text:p>
          </table:table-cell>
          <table:table-cell office:value-type="float" office:value="34623" table:style-name="ce38">
            <text:p><text:s/>34,623<text:s/></text:p>
          </table:table-cell>
          <table:table-cell office:value-type="float" office:value="23719" table:style-name="ce38">
            <text:p><text:s/>23,719<text:s/></text:p>
          </table:table-cell>
          <table:table-cell office:value-type="float" office:value="10904" table:style-name="ce38">
            <text:p><text:s/>10,904<text:s/></text:p>
          </table:table-cell>
          <table:table-cell office:value-type="float" office:value="51586" table:style-name="ce38">
            <text:p><text:s/>51,586<text:s/></text:p>
          </table:table-cell>
          <table:table-cell office:value-type="float" office:value="34611" table:style-name="ce38">
            <text:p><text:s/>34,611<text:s/></text:p>
          </table:table-cell>
          <table:table-cell office:value-type="float" office:value="16975" table:style-name="ce39">
            <text:p><text:s/>16,9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0606" table:style-name="ce37">
            <text:p><text:s/>60,606<text:s/></text:p>
          </table:table-cell>
          <table:table-cell office:value-type="float" office:value="27982" table:style-name="ce38">
            <text:p><text:s/>27,982<text:s/></text:p>
          </table:table-cell>
          <table:table-cell office:value-type="float" office:value="32624" table:style-name="ce38">
            <text:p><text:s/>32,624<text:s/></text:p>
          </table:table-cell>
          <table:table-cell office:value-type="float" office:value="29486" table:style-name="ce38">
            <text:p><text:s/>29,486<text:s/></text:p>
          </table:table-cell>
          <table:table-cell office:value-type="float" office:value="13610" table:style-name="ce38">
            <text:p><text:s/>13,610<text:s/></text:p>
          </table:table-cell>
          <table:table-cell office:value-type="float" office:value="15876" table:style-name="ce38">
            <text:p><text:s/>15,876<text:s/></text:p>
          </table:table-cell>
          <table:table-cell office:value-type="float" office:value="31120" table:style-name="ce38">
            <text:p><text:s/>31,120<text:s/></text:p>
          </table:table-cell>
          <table:table-cell office:value-type="float" office:value="14372" table:style-name="ce38">
            <text:p><text:s/>14,372<text:s/></text:p>
          </table:table-cell>
          <table:table-cell office:value-type="float" office:value="16748" table:style-name="ce39">
            <text:p><text:s/>16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0628" table:style-name="ce40">
            <text:p><text:s/>40,628<text:s/></text:p>
          </table:table-cell>
          <table:table-cell office:value-type="float" office:value="20490" table:style-name="ce40">
            <text:p><text:s/>20,490<text:s/></text:p>
          </table:table-cell>
          <table:table-cell office:value-type="float" office:value="20138" table:style-name="ce40">
            <text:p><text:s/>20,138<text:s/></text:p>
          </table:table-cell>
          <table:table-cell office:value-type="float" office:value="19402" table:style-name="ce40">
            <text:p><text:s/>19,402<text:s/></text:p>
          </table:table-cell>
          <table:table-cell office:value-type="float" office:value="9605" table:style-name="ce40">
            <text:p><text:s/>9,605<text:s/></text:p>
          </table:table-cell>
          <table:table-cell office:value-type="float" office:value="9797" table:style-name="ce40">
            <text:p><text:s/>9,797<text:s/></text:p>
          </table:table-cell>
          <table:table-cell office:value-type="float" office:value="21226" table:style-name="ce40">
            <text:p><text:s/>21,226<text:s/></text:p>
          </table:table-cell>
          <table:table-cell office:value-type="float" office:value="10885" table:style-name="ce40">
            <text:p><text:s/>10,885<text:s/></text:p>
          </table:table-cell>
          <table:table-cell office:value-type="float" office:value="10341" table:style-name="ce41">
            <text:p><text:s/>10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80355" table:style-name="ce40">
            <text:p><text:s/>80,355<text:s/></text:p>
          </table:table-cell>
          <table:table-cell office:value-type="float" office:value="36594" table:style-name="ce40">
            <text:p><text:s/>36,594<text:s/></text:p>
          </table:table-cell>
          <table:table-cell office:value-type="float" office:value="43761" table:style-name="ce40">
            <text:p><text:s/>43,761<text:s/></text:p>
          </table:table-cell>
          <table:table-cell office:value-type="float" office:value="38531" table:style-name="ce40">
            <text:p><text:s/>38,531<text:s/></text:p>
          </table:table-cell>
          <table:table-cell office:value-type="float" office:value="17657" table:style-name="ce40">
            <text:p><text:s/>17,657<text:s/></text:p>
          </table:table-cell>
          <table:table-cell office:value-type="float" office:value="20874" table:style-name="ce40">
            <text:p><text:s/>20,874<text:s/></text:p>
          </table:table-cell>
          <table:table-cell office:value-type="float" office:value="41824" table:style-name="ce40">
            <text:p><text:s/>41,824<text:s/></text:p>
          </table:table-cell>
          <table:table-cell office:value-type="float" office:value="18937" table:style-name="ce40">
            <text:p><text:s/>18,937<text:s/></text:p>
          </table:table-cell>
          <table:table-cell office:value-type="float" office:value="22887" table:style-name="ce41">
            <text:p><text:s/>22,8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32534" table:style-name="ce20">
            <text:p>132,534<text:s/></text:p>
          </table:table-cell>
          <table:table-cell office:value-type="float" office:value="59240" table:style-name="ce20">
            <text:p>59,240<text:s/></text:p>
          </table:table-cell>
          <table:table-cell office:value-type="float" office:value="73294" table:style-name="ce20">
            <text:p>73,294<text:s/></text:p>
          </table:table-cell>
          <table:table-cell office:value-type="float" office:value="64586" table:style-name="ce20">
            <text:p>64,586<text:s/></text:p>
          </table:table-cell>
          <table:table-cell office:value-type="float" office:value="28705" table:style-name="ce20">
            <text:p>28,705<text:s/></text:p>
          </table:table-cell>
          <table:table-cell office:value-type="float" office:value="35881" table:style-name="ce20">
            <text:p>35,881<text:s/></text:p>
          </table:table-cell>
          <table:table-cell office:value-type="float" office:value="67948" table:style-name="ce20">
            <text:p>67,948<text:s/></text:p>
          </table:table-cell>
          <table:table-cell office:value-type="float" office:value="30535" table:style-name="ce20">
            <text:p>30,535<text:s/></text:p>
          </table:table-cell>
          <table:table-cell office:value-type="float" office:value="37413" table:style-name="ce21">
            <text:p>37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58275" table:style-name="ce20">
            <text:p>158,275<text:s/></text:p>
          </table:table-cell>
          <table:table-cell office:value-type="float" office:value="68948" table:style-name="ce20">
            <text:p>68,948<text:s/></text:p>
          </table:table-cell>
          <table:table-cell office:value-type="float" office:value="89327" table:style-name="ce20">
            <text:p>89,327<text:s/></text:p>
          </table:table-cell>
          <table:table-cell office:value-type="float" office:value="78644" table:style-name="ce20">
            <text:p>78,644<text:s/></text:p>
          </table:table-cell>
          <table:table-cell office:value-type="float" office:value="33646" table:style-name="ce20">
            <text:p>33,646<text:s/></text:p>
          </table:table-cell>
          <table:table-cell office:value-type="float" office:value="44998" table:style-name="ce20">
            <text:p>44,998<text:s/></text:p>
          </table:table-cell>
          <table:table-cell office:value-type="float" office:value="79631" table:style-name="ce20">
            <text:p>79,631<text:s/></text:p>
          </table:table-cell>
          <table:table-cell office:value-type="float" office:value="35302" table:style-name="ce20">
            <text:p>35,302<text:s/></text:p>
          </table:table-cell>
          <table:table-cell office:value-type="float" office:value="44329" table:style-name="ce21">
            <text:p>44,3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088" table:style-name="ce20">
            <text:p>120,088<text:s/></text:p>
          </table:table-cell>
          <table:table-cell office:value-type="float" office:value="53153" table:style-name="ce20">
            <text:p>53,153<text:s/></text:p>
          </table:table-cell>
          <table:table-cell office:value-type="float" office:value="66935" table:style-name="ce20">
            <text:p>66,935<text:s/></text:p>
          </table:table-cell>
          <table:table-cell office:value-type="float" office:value="58615" table:style-name="ce20">
            <text:p>58,615<text:s/></text:p>
          </table:table-cell>
          <table:table-cell office:value-type="float" office:value="25874" table:style-name="ce20">
            <text:p>25,874<text:s/></text:p>
          </table:table-cell>
          <table:table-cell office:value-type="float" office:value="32741" table:style-name="ce20">
            <text:p>32,741<text:s/></text:p>
          </table:table-cell>
          <table:table-cell office:value-type="float" office:value="61473" table:style-name="ce20">
            <text:p>61,473<text:s/></text:p>
          </table:table-cell>
          <table:table-cell office:value-type="float" office:value="27279" table:style-name="ce20">
            <text:p>27,279<text:s/></text:p>
          </table:table-cell>
          <table:table-cell office:value-type="float" office:value="34194" table:style-name="ce21">
            <text:p>34,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8147" table:style-name="ce20">
            <text:p>108,147<text:s/></text:p>
          </table:table-cell>
          <table:table-cell office:value-type="float" office:value="49308" table:style-name="ce20">
            <text:p>49,308<text:s/></text:p>
          </table:table-cell>
          <table:table-cell office:value-type="float" office:value="58839" table:style-name="ce20">
            <text:p>58,839<text:s/></text:p>
          </table:table-cell>
          <table:table-cell office:value-type="float" office:value="54557" table:style-name="ce20">
            <text:p>54,557<text:s/></text:p>
          </table:table-cell>
          <table:table-cell office:value-type="float" office:value="24663" table:style-name="ce20">
            <text:p>24,663<text:s/></text:p>
          </table:table-cell>
          <table:table-cell office:value-type="float" office:value="29894" table:style-name="ce20">
            <text:p>29,894<text:s/></text:p>
          </table:table-cell>
          <table:table-cell office:value-type="float" office:value="53590" table:style-name="ce20">
            <text:p>53,590<text:s/></text:p>
          </table:table-cell>
          <table:table-cell office:value-type="float" office:value="24645" table:style-name="ce20">
            <text:p>24,645<text:s/></text:p>
          </table:table-cell>
          <table:table-cell office:value-type="float" office:value="28945" table:style-name="ce21">
            <text:p>28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179" table:style-name="ce20">
            <text:p>99,179<text:s/></text:p>
          </table:table-cell>
          <table:table-cell office:value-type="float" office:value="46310" table:style-name="ce20">
            <text:p>46,310<text:s/></text:p>
          </table:table-cell>
          <table:table-cell office:value-type="float" office:value="52869" table:style-name="ce20">
            <text:p>52,869<text:s/></text:p>
          </table:table-cell>
          <table:table-cell office:value-type="float" office:value="47701" table:style-name="ce20">
            <text:p>47,701<text:s/></text:p>
          </table:table-cell>
          <table:table-cell office:value-type="float" office:value="22048" table:style-name="ce20">
            <text:p>22,048<text:s/></text:p>
          </table:table-cell>
          <table:table-cell office:value-type="float" office:value="25653" table:style-name="ce20">
            <text:p>25,653<text:s/></text:p>
          </table:table-cell>
          <table:table-cell office:value-type="float" office:value="51478" table:style-name="ce20">
            <text:p>51,478<text:s/></text:p>
          </table:table-cell>
          <table:table-cell office:value-type="float" office:value="24262" table:style-name="ce20">
            <text:p>24,262<text:s/></text:p>
          </table:table-cell>
          <table:table-cell office:value-type="float" office:value="27216" table:style-name="ce21">
            <text:p>27,2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73202" table:style-name="ce20">
            <text:p>73,202<text:s/></text:p>
          </table:table-cell>
          <table:table-cell office:value-type="float" office:value="32685" table:style-name="ce20">
            <text:p>32,685<text:s/></text:p>
          </table:table-cell>
          <table:table-cell office:value-type="float" office:value="40517" table:style-name="ce20">
            <text:p>40,517<text:s/></text:p>
          </table:table-cell>
          <table:table-cell office:value-type="float" office:value="37246" table:style-name="ce20">
            <text:p>37,246<text:s/></text:p>
          </table:table-cell>
          <table:table-cell office:value-type="float" office:value="16546" table:style-name="ce20">
            <text:p>16,546<text:s/></text:p>
          </table:table-cell>
          <table:table-cell office:value-type="float" office:value="20700" table:style-name="ce20">
            <text:p>20,700<text:s/></text:p>
          </table:table-cell>
          <table:table-cell office:value-type="float" office:value="35956" table:style-name="ce20">
            <text:p>35,956<text:s/></text:p>
          </table:table-cell>
          <table:table-cell office:value-type="float" office:value="16139" table:style-name="ce20">
            <text:p>16,139<text:s/></text:p>
          </table:table-cell>
          <table:table-cell office:value-type="float" office:value="19817" table:style-name="ce21">
            <text:p>19,8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2672" table:style-name="ce20">
            <text:p>62,672<text:s/></text:p>
          </table:table-cell>
          <table:table-cell office:value-type="float" office:value="29967" table:style-name="ce20">
            <text:p>29,967<text:s/></text:p>
          </table:table-cell>
          <table:table-cell office:value-type="float" office:value="32705" table:style-name="ce20">
            <text:p>32,705<text:s/></text:p>
          </table:table-cell>
          <table:table-cell office:value-type="float" office:value="30577" table:style-name="ce20">
            <text:p>30,577<text:s/></text:p>
          </table:table-cell>
          <table:table-cell office:value-type="float" office:value="14467" table:style-name="ce20">
            <text:p>14,467<text:s/></text:p>
          </table:table-cell>
          <table:table-cell office:value-type="float" office:value="16110" table:style-name="ce20">
            <text:p>16,110<text:s/></text:p>
          </table:table-cell>
          <table:table-cell office:value-type="float" office:value="32095" table:style-name="ce20">
            <text:p>32,095<text:s/></text:p>
          </table:table-cell>
          <table:table-cell office:value-type="float" office:value="15500" table:style-name="ce20">
            <text:p>15,500<text:s/></text:p>
          </table:table-cell>
          <table:table-cell office:value-type="float" office:value="16595" table:style-name="ce21">
            <text:p>16,5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71032" table:style-name="ce20">
            <text:p>71,032<text:s/></text:p>
          </table:table-cell>
          <table:table-cell office:value-type="float" office:value="34612" table:style-name="ce20">
            <text:p>34,612<text:s/></text:p>
          </table:table-cell>
          <table:table-cell office:value-type="float" office:value="36420" table:style-name="ce20">
            <text:p>36,420<text:s/></text:p>
          </table:table-cell>
          <table:table-cell office:value-type="float" office:value="34329" table:style-name="ce20">
            <text:p>34,329<text:s/></text:p>
          </table:table-cell>
          <table:table-cell office:value-type="float" office:value="16408" table:style-name="ce20">
            <text:p>16,408<text:s/></text:p>
          </table:table-cell>
          <table:table-cell office:value-type="float" office:value="17921" table:style-name="ce20">
            <text:p>17,921<text:s/></text:p>
          </table:table-cell>
          <table:table-cell office:value-type="float" office:value="36703" table:style-name="ce20">
            <text:p>36,703<text:s/></text:p>
          </table:table-cell>
          <table:table-cell office:value-type="float" office:value="18204" table:style-name="ce20">
            <text:p>18,204<text:s/></text:p>
          </table:table-cell>
          <table:table-cell office:value-type="float" office:value="18499" table:style-name="ce21">
            <text:p>18,4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57429" table:style-name="ce20">
            <text:p>57,429<text:s/></text:p>
          </table:table-cell>
          <table:table-cell office:value-type="float" office:value="27787" table:style-name="ce20">
            <text:p>27,787<text:s/></text:p>
          </table:table-cell>
          <table:table-cell office:value-type="float" office:value="29642" table:style-name="ce20">
            <text:p>29,642<text:s/></text:p>
          </table:table-cell>
          <table:table-cell office:value-type="float" office:value="27945" table:style-name="ce20">
            <text:p>27,945<text:s/></text:p>
          </table:table-cell>
          <table:table-cell office:value-type="float" office:value="13432" table:style-name="ce20">
            <text:p>13,432<text:s/></text:p>
          </table:table-cell>
          <table:table-cell office:value-type="float" office:value="14513" table:style-name="ce20">
            <text:p>14,513<text:s/></text:p>
          </table:table-cell>
          <table:table-cell office:value-type="float" office:value="29484" table:style-name="ce20">
            <text:p>29,484<text:s/></text:p>
          </table:table-cell>
          <table:table-cell office:value-type="float" office:value="14355" table:style-name="ce20">
            <text:p>14,355<text:s/></text:p>
          </table:table-cell>
          <table:table-cell office:value-type="float" office:value="15129" table:style-name="ce21">
            <text:p>15,129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1024918" table:style-name="ce36">
            <text:p><text:s/>1,024,918<text:s/></text:p>
          </table:table-cell>
          <table:table-cell office:value-type="float" office:value="474224" table:style-name="ce36">
            <text:p><text:s/>474,224<text:s/></text:p>
          </table:table-cell>
          <table:table-cell office:value-type="float" office:value="550694" table:style-name="ce42">
            <text:p><text:s/>550,694<text:s/></text:p>
          </table:table-cell>
          <table:table-cell office:value-type="float" office:value="506667" table:style-name="ce42">
            <text:p><text:s/>506,667<text:s/></text:p>
          </table:table-cell>
          <table:table-cell office:value-type="float" office:value="232352" table:style-name="ce42">
            <text:p><text:s/>232,352<text:s/></text:p>
          </table:table-cell>
          <table:table-cell office:value-type="float" office:value="274315" table:style-name="ce42">
            <text:p><text:s/>274,315<text:s/></text:p>
          </table:table-cell>
          <table:table-cell office:value-type="float" office:value="518251" table:style-name="ce42">
            <text:p><text:s/>518,251<text:s/></text:p>
          </table:table-cell>
          <table:table-cell office:value-type="float" office:value="241872" table:style-name="ce42">
            <text:p><text:s/>241,872<text:s/></text:p>
          </table:table-cell>
          <table:table-cell office:value-type="float" office:value="276379" table:style-name="ce43">
            <text:p><text:s/>276,379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918395" table:style-name="ce16">
            <text:p>918,395</text:p>
          </table:table-cell>
          <table:table-cell office:value-type="float" office:value="404534" table:style-name="ce16">
            <text:p>404,534</text:p>
          </table:table-cell>
          <table:table-cell office:value-type="float" office:value="513861" table:style-name="ce16">
            <text:p>513,861</text:p>
          </table:table-cell>
          <table:table-cell office:value-type="float" office:value="459847" table:style-name="ce16">
            <text:p>459,847</text:p>
          </table:table-cell>
          <table:table-cell office:value-type="float" office:value="202482" table:style-name="ce16">
            <text:p>202,482</text:p>
          </table:table-cell>
          <table:table-cell office:value-type="float" office:value="257365" table:style-name="ce16">
            <text:p>257,365</text:p>
          </table:table-cell>
          <table:table-cell office:value-type="float" office:value="458548" table:style-name="ce16">
            <text:p>458,548</text:p>
          </table:table-cell>
          <table:table-cell office:value-type="float" office:value="202052" table:style-name="ce16">
            <text:p>202,052</text:p>
          </table:table-cell>
          <table:table-cell office:value-type="float" office:value="256496" table:style-name="ce41">
            <text:p><text:s/>256,496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106523" table:style-name="ce16">
            <text:p>106,523</text:p>
          </table:table-cell>
          <table:table-cell office:value-type="float" office:value="69690" table:style-name="ce16">
            <text:p>69,690</text:p>
          </table:table-cell>
          <table:table-cell office:value-type="float" office:value="36833" table:style-name="ce16">
            <text:p>36,833</text:p>
          </table:table-cell>
          <table:table-cell office:value-type="float" office:value="46820" table:style-name="ce16">
            <text:p>46,820</text:p>
          </table:table-cell>
          <table:table-cell office:value-type="float" office:value="29870" table:style-name="ce16">
            <text:p>29,870</text:p>
          </table:table-cell>
          <table:table-cell office:value-type="float" office:value="16950" table:style-name="ce16">
            <text:p>16,950</text:p>
          </table:table-cell>
          <table:table-cell office:value-type="float" office:value="59703" table:style-name="ce16">
            <text:p>59,703</text:p>
          </table:table-cell>
          <table:table-cell office:value-type="float" office:value="39820" table:style-name="ce16">
            <text:p>39,820</text:p>
          </table:table-cell>
          <table:table-cell office:value-type="float" office:value="19883" table:style-name="ce21">
            <text:p>19,88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32773" table:style-name="ce37">
            <text:p><text:s/>32,773<text:s/></text:p>
          </table:table-cell>
          <table:table-cell office:value-type="float" office:value="17314" table:style-name="ce38">
            <text:p><text:s/>17,314<text:s/></text:p>
          </table:table-cell>
          <table:table-cell office:value-type="float" office:value="15459" table:style-name="ce38">
            <text:p><text:s/>15,459<text:s/></text:p>
          </table:table-cell>
          <table:table-cell office:value-type="float" office:value="16647" table:style-name="ce38">
            <text:p><text:s/>16,647<text:s/></text:p>
          </table:table-cell>
          <table:table-cell office:value-type="float" office:value="8574" table:style-name="ce38">
            <text:p><text:s/>8,574<text:s/></text:p>
          </table:table-cell>
          <table:table-cell office:value-type="float" office:value="8073" table:style-name="ce38">
            <text:p><text:s/>8,073<text:s/></text:p>
          </table:table-cell>
          <table:table-cell office:value-type="float" office:value="16126" table:style-name="ce38">
            <text:p><text:s/>16,126<text:s/></text:p>
          </table:table-cell>
          <table:table-cell office:value-type="float" office:value="8740" table:style-name="ce38">
            <text:p><text:s/>8,740<text:s/></text:p>
          </table:table-cell>
          <table:table-cell office:value-type="float" office:value="7386" table:style-name="ce39">
            <text:p><text:s/>7,38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61874" table:style-name="ce37">
            <text:p><text:s/>61,874<text:s/></text:p>
          </table:table-cell>
          <table:table-cell office:value-type="float" office:value="30106" table:style-name="ce38">
            <text:p><text:s/>30,106<text:s/></text:p>
          </table:table-cell>
          <table:table-cell office:value-type="float" office:value="31768" table:style-name="ce38">
            <text:p><text:s/>31,768<text:s/></text:p>
          </table:table-cell>
          <table:table-cell office:value-type="float" office:value="29672" table:style-name="ce38">
            <text:p><text:s/>29,672<text:s/></text:p>
          </table:table-cell>
          <table:table-cell office:value-type="float" office:value="14160" table:style-name="ce38">
            <text:p><text:s/>14,160<text:s/></text:p>
          </table:table-cell>
          <table:table-cell office:value-type="float" office:value="15512" table:style-name="ce38">
            <text:p><text:s/>15,512<text:s/></text:p>
          </table:table-cell>
          <table:table-cell office:value-type="float" office:value="32202" table:style-name="ce38">
            <text:p><text:s/>32,202<text:s/></text:p>
          </table:table-cell>
          <table:table-cell office:value-type="float" office:value="15946" table:style-name="ce38">
            <text:p><text:s/>15,946<text:s/></text:p>
          </table:table-cell>
          <table:table-cell office:value-type="float" office:value="16256" table:style-name="ce39">
            <text:p><text:s/>16,25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92573" table:style-name="ce40">
            <text:p><text:s/>92,573<text:s/></text:p>
          </table:table-cell>
          <table:table-cell office:value-type="float" office:value="43770" table:style-name="ce40">
            <text:p><text:s/>43,770<text:s/></text:p>
          </table:table-cell>
          <table:table-cell office:value-type="float" office:value="48803" table:style-name="ce40">
            <text:p><text:s/>48,803<text:s/></text:p>
          </table:table-cell>
          <table:table-cell office:value-type="float" office:value="43409" table:style-name="ce40">
            <text:p><text:s/>43,409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22668" table:style-name="ce40">
            <text:p><text:s/>22,668<text:s/></text:p>
          </table:table-cell>
          <table:table-cell office:value-type="float" office:value="49164" table:style-name="ce40">
            <text:p><text:s/>49,164<text:s/></text:p>
          </table:table-cell>
          <table:table-cell office:value-type="float" office:value="23029" table:style-name="ce40">
            <text:p><text:s/>23,029<text:s/></text:p>
          </table:table-cell>
          <table:table-cell office:value-type="float" office:value="26135" table:style-name="ce41">
            <text:p><text:s/>26,1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32992" table:style-name="ce20">
            <text:p>132,992<text:s/></text:p>
          </table:table-cell>
          <table:table-cell office:value-type="float" office:value="61845" table:style-name="ce20">
            <text:p>61,845<text:s/></text:p>
          </table:table-cell>
          <table:table-cell office:value-type="float" office:value="71147" table:style-name="ce20">
            <text:p>71,147<text:s/></text:p>
          </table:table-cell>
          <table:table-cell office:value-type="float" office:value="65875" table:style-name="ce20">
            <text:p>65,875<text:s/></text:p>
          </table:table-cell>
          <table:table-cell office:value-type="float" office:value="30342" table:style-name="ce20">
            <text:p>30,342<text:s/></text:p>
          </table:table-cell>
          <table:table-cell office:value-type="float" office:value="35533" table:style-name="ce20">
            <text:p>35,533<text:s/></text:p>
          </table:table-cell>
          <table:table-cell office:value-type="float" office:value="67117" table:style-name="ce20">
            <text:p>67,117<text:s/></text:p>
          </table:table-cell>
          <table:table-cell office:value-type="float" office:value="31503" table:style-name="ce20">
            <text:p>31,503<text:s/></text:p>
          </table:table-cell>
          <table:table-cell office:value-type="float" office:value="35614" table:style-name="ce21">
            <text:p>35,61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65178" table:style-name="ce20">
            <text:p>165,178<text:s/></text:p>
          </table:table-cell>
          <table:table-cell office:value-type="float" office:value="72006" table:style-name="ce20">
            <text:p>72,006<text:s/></text:p>
          </table:table-cell>
          <table:table-cell office:value-type="float" office:value="93172" table:style-name="ce20">
            <text:p>93,172<text:s/></text:p>
          </table:table-cell>
          <table:table-cell office:value-type="float" office:value="80831" table:style-name="ce20">
            <text:p>80,831<text:s/></text:p>
          </table:table-cell>
          <table:table-cell office:value-type="float" office:value="34983" table:style-name="ce20">
            <text:p>34,983<text:s/></text:p>
          </table:table-cell>
          <table:table-cell office:value-type="float" office:value="45848" table:style-name="ce20">
            <text:p>45,848<text:s/></text:p>
          </table:table-cell>
          <table:table-cell office:value-type="float" office:value="84347" table:style-name="ce20">
            <text:p>84,347<text:s/></text:p>
          </table:table-cell>
          <table:table-cell office:value-type="float" office:value="37023" table:style-name="ce20">
            <text:p>37,023<text:s/></text:p>
          </table:table-cell>
          <table:table-cell office:value-type="float" office:value="47324" table:style-name="ce21">
            <text:p>47,32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40288" table:style-name="ce20">
            <text:p>140,288<text:s/></text:p>
          </table:table-cell>
          <table:table-cell office:value-type="float" office:value="62736" table:style-name="ce20">
            <text:p>62,736<text:s/></text:p>
          </table:table-cell>
          <table:table-cell office:value-type="float" office:value="77552" table:style-name="ce20">
            <text:p>77,552<text:s/></text:p>
          </table:table-cell>
          <table:table-cell office:value-type="float" office:value="71033" table:style-name="ce20">
            <text:p>71,033<text:s/></text:p>
          </table:table-cell>
          <table:table-cell office:value-type="float" office:value="31720" table:style-name="ce20">
            <text:p>31,720<text:s/></text:p>
          </table:table-cell>
          <table:table-cell office:value-type="float" office:value="39313" table:style-name="ce20">
            <text:p>39,313<text:s/></text:p>
          </table:table-cell>
          <table:table-cell office:value-type="float" office:value="69255" table:style-name="ce20">
            <text:p>69,255<text:s/></text:p>
          </table:table-cell>
          <table:table-cell office:value-type="float" office:value="31016" table:style-name="ce20">
            <text:p>31,016<text:s/></text:p>
          </table:table-cell>
          <table:table-cell office:value-type="float" office:value="38239" table:style-name="ce21">
            <text:p>38,2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129755" table:style-name="ce20">
            <text:p>129,755<text:s/></text:p>
          </table:table-cell>
          <table:table-cell office:value-type="float" office:value="58659" table:style-name="ce20">
            <text:p>58,659<text:s/></text:p>
          </table:table-cell>
          <table:table-cell office:value-type="float" office:value="71096" table:style-name="ce20">
            <text:p>71,096<text:s/></text:p>
          </table:table-cell>
          <table:table-cell office:value-type="float" office:value="67160" table:style-name="ce20">
            <text:p>67,160<text:s/></text:p>
          </table:table-cell>
          <table:table-cell office:value-type="float" office:value="30067" table:style-name="ce20">
            <text:p>30,067<text:s/></text:p>
          </table:table-cell>
          <table:table-cell office:value-type="float" office:value="37093" table:style-name="ce20">
            <text:p>37,093<text:s/></text:p>
          </table:table-cell>
          <table:table-cell office:value-type="float" office:value="62595" table:style-name="ce20">
            <text:p>62,595<text:s/></text:p>
          </table:table-cell>
          <table:table-cell office:value-type="float" office:value="28592" table:style-name="ce20">
            <text:p>28,592<text:s/></text:p>
          </table:table-cell>
          <table:table-cell office:value-type="float" office:value="34003" table:style-name="ce21">
            <text:p>34,00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78751" table:style-name="ce20">
            <text:p>78,751<text:s/></text:p>
          </table:table-cell>
          <table:table-cell office:value-type="float" office:value="37075" table:style-name="ce20">
            <text:p>37,075<text:s/></text:p>
          </table:table-cell>
          <table:table-cell office:value-type="float" office:value="41676" table:style-name="ce20">
            <text:p>41,676<text:s/></text:p>
          </table:table-cell>
          <table:table-cell office:value-type="float" office:value="37930" table:style-name="ce20">
            <text:p>37,930<text:s/></text:p>
          </table:table-cell>
          <table:table-cell office:value-type="float" office:value="17548" table:style-name="ce20">
            <text:p>17,548<text:s/></text:p>
          </table:table-cell>
          <table:table-cell office:value-type="float" office:value="20382" table:style-name="ce20">
            <text:p>20,382<text:s/></text:p>
          </table:table-cell>
          <table:table-cell office:value-type="float" office:value="40821" table:style-name="ce20">
            <text:p>40,821<text:s/></text:p>
          </table:table-cell>
          <table:table-cell office:value-type="float" office:value="19527" table:style-name="ce20">
            <text:p>19,527<text:s/></text:p>
          </table:table-cell>
          <table:table-cell office:value-type="float" office:value="21294" table:style-name="ce21">
            <text:p>21,29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68007" table:style-name="ce20">
            <text:p>68,007<text:s/></text:p>
          </table:table-cell>
          <table:table-cell office:value-type="float" office:value="31590" table:style-name="ce20">
            <text:p>31,590<text:s/></text:p>
          </table:table-cell>
          <table:table-cell office:value-type="float" office:value="36417" table:style-name="ce20">
            <text:p>36,417<text:s/></text:p>
          </table:table-cell>
          <table:table-cell office:value-type="float" office:value="34996" table:style-name="ce20">
            <text:p>34,996<text:s/></text:p>
          </table:table-cell>
          <table:table-cell office:value-type="float" office:value="16112" table:style-name="ce20">
            <text:p>16,112<text:s/></text:p>
          </table:table-cell>
          <table:table-cell office:value-type="float" office:value="18884" table:style-name="ce20">
            <text:p>18,884<text:s/></text:p>
          </table:table-cell>
          <table:table-cell office:value-type="float" office:value="33011" table:style-name="ce20">
            <text:p>33,011<text:s/></text:p>
          </table:table-cell>
          <table:table-cell office:value-type="float" office:value="15478" table:style-name="ce20">
            <text:p>15,478<text:s/></text:p>
          </table:table-cell>
          <table:table-cell office:value-type="float" office:value="17533" table:style-name="ce21">
            <text:p>17,53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74966" table:style-name="ce20">
            <text:p>74,966<text:s/></text:p>
          </table:table-cell>
          <table:table-cell office:value-type="float" office:value="35927" table:style-name="ce20">
            <text:p>35,927<text:s/></text:p>
          </table:table-cell>
          <table:table-cell office:value-type="float" office:value="39039" table:style-name="ce20">
            <text:p>39,039<text:s/></text:p>
          </table:table-cell>
          <table:table-cell office:value-type="float" office:value="35556" table:style-name="ce20">
            <text:p>35,556<text:s/></text:p>
          </table:table-cell>
          <table:table-cell office:value-type="float" office:value="16807" table:style-name="ce20">
            <text:p>16,807<text:s/></text:p>
          </table:table-cell>
          <table:table-cell office:value-type="float" office:value="18749" table:style-name="ce20">
            <text:p>18,749<text:s/></text:p>
          </table:table-cell>
          <table:table-cell office:value-type="float" office:value="39410" table:style-name="ce20">
            <text:p>39,410<text:s/></text:p>
          </table:table-cell>
          <table:table-cell office:value-type="float" office:value="19120" table:style-name="ce20">
            <text:p>19,120<text:s/></text:p>
          </table:table-cell>
          <table:table-cell office:value-type="float" office:value="20290" table:style-name="ce21">
            <text:p>20,29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47761" table:style-name="ce20">
            <text:p>47,761<text:s/></text:p>
          </table:table-cell>
          <table:table-cell office:value-type="float" office:value="23196" table:style-name="ce20">
            <text:p>23,196<text:s/></text:p>
          </table:table-cell>
          <table:table-cell office:value-type="float" office:value="24565" table:style-name="ce20">
            <text:p>24,565<text:s/></text:p>
          </table:table-cell>
          <table:table-cell office:value-type="float" office:value="23558" table:style-name="ce20">
            <text:p>23,558<text:s/></text:p>
          </table:table-cell>
          <table:table-cell office:value-type="float" office:value="11298" table:style-name="ce20">
            <text:p>11,298<text:s/></text:p>
          </table:table-cell>
          <table:table-cell office:value-type="float" office:value="12260" table:style-name="ce20">
            <text:p>12,260<text:s/></text:p>
          </table:table-cell>
          <table:table-cell office:value-type="float" office:value="24203" table:style-name="ce20">
            <text:p>24,203<text:s/></text:p>
          </table:table-cell>
          <table:table-cell office:value-type="float" office:value="11898" table:style-name="ce20">
            <text:p>11,898<text:s/></text:p>
          </table:table-cell>
          <table:table-cell office:value-type="float" office:value="12305" table:style-name="ce21">
            <text:p>12,30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台中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台中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1108" table:style-name="ce36">
            <text:p><text:s/>41,108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7472" table:style-name="ce42">
            <text:p><text:s/>17,472<text:s/></text:p>
          </table:table-cell>
          <table:table-cell office:value-type="float" office:value="20941" table:style-name="ce42">
            <text:p><text:s/>20,941<text:s/></text:p>
          </table:table-cell>
          <table:table-cell office:value-type="float" office:value="12020" table:style-name="ce42">
            <text:p><text:s/>12,020<text:s/></text:p>
          </table:table-cell>
          <table:table-cell office:value-type="float" office:value="8921" table:style-name="ce42">
            <text:p><text:s/>8,921<text:s/></text:p>
          </table:table-cell>
          <table:table-cell office:value-type="float" office:value="20167" table:style-name="ce42">
            <text:p><text:s/>20,167<text:s/></text:p>
          </table:table-cell>
          <table:table-cell office:value-type="float" office:value="11616" table:style-name="ce42">
            <text:p><text:s/>11,616<text:s/></text:p>
          </table:table-cell>
          <table:table-cell office:value-type="float" office:value="8551" table:style-name="ce43">
            <text:p><text:s/>8,551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93999" table:formula="msoxl:=資料庫!AC3" table:style-name="ce16">
            <text:p>93,999</text:p>
          </table:table-cell>
          <table:table-cell office:value-type="float" office:value="48601" table:formula="msoxl:=資料庫!AD3" table:style-name="ce16">
            <text:p>48,601</text:p>
          </table:table-cell>
          <table:table-cell office:value-type="float" office:value="45398" table:formula="msoxl:=資料庫!AE3" table:style-name="ce16">
            <text:p>45,398</text:p>
          </table:table-cell>
          <table:table-cell office:value-type="float" office:value="46691" table:formula="msoxl:=資料庫!AF3" table:style-name="ce16">
            <text:p>46,691</text:p>
          </table:table-cell>
          <table:table-cell office:value-type="float" office:value="24318" table:formula="msoxl:=資料庫!AG3" table:style-name="ce16">
            <text:p>24,318</text:p>
          </table:table-cell>
          <table:table-cell office:value-type="float" office:value="22373" table:formula="msoxl:=資料庫!AH3" table:style-name="ce16">
            <text:p>22,373</text:p>
          </table:table-cell>
          <table:table-cell office:value-type="float" office:value="47308" table:formula="msoxl:=資料庫!AI3" table:style-name="ce16">
            <text:p>47,308</text:p>
          </table:table-cell>
          <table:table-cell office:value-type="float" office:value="24283" table:formula="msoxl:=資料庫!AJ3" table:style-name="ce16">
            <text:p>24,283</text:p>
          </table:table-cell>
          <table:table-cell office:value-type="float" office:value="23025" table:formula="msoxl:=資料庫!AK3" table:style-name="ce16">
            <text:p>23,02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7">
            <text:p><text:s/>30,020<text:s/></text:p>
          </table:table-cell>
          <table:table-cell office:value-type="float" office:value="14479" table:style-name="ce38">
            <text:p><text:s/>14,479<text:s/></text:p>
          </table:table-cell>
          <table:table-cell office:value-type="float" office:value="15541" table:style-name="ce38">
            <text:p><text:s/>15,541<text:s/></text:p>
          </table:table-cell>
          <table:table-cell office:value-type="float" office:value="15197" table:style-name="ce38">
            <text:p><text:s/>15,197<text:s/></text:p>
          </table:table-cell>
          <table:table-cell office:value-type="float" office:value="7339" table:style-name="ce38">
            <text:p><text:s/>7,339<text:s/></text:p>
          </table:table-cell>
          <table:table-cell office:value-type="float" office:value="7858" table:style-name="ce38">
            <text:p><text:s/>7,858<text:s/></text:p>
          </table:table-cell>
          <table:table-cell office:value-type="float" office:value="14823" table:style-name="ce38">
            <text:p><text:s/>14,823<text:s/></text:p>
          </table:table-cell>
          <table:table-cell office:value-type="float" office:value="7140" table:style-name="ce38">
            <text:p><text:s/>7,140<text:s/></text:p>
          </table:table-cell>
          <table:table-cell office:value-type="float" office:value="7683" table:style-name="ce39">
            <text:p><text:s/>7,68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82340" table:formula="msoxl:=資料庫!AC4" table:style-name="ce16">
            <text:p>82,340</text:p>
          </table:table-cell>
          <table:table-cell office:value-type="float" office:value="40096" table:formula="msoxl:=資料庫!AD4" table:style-name="ce16">
            <text:p>40,096</text:p>
          </table:table-cell>
          <table:table-cell office:value-type="float" office:value="42244" table:formula="msoxl:=資料庫!AE4" table:style-name="ce16">
            <text:p>42,244</text:p>
          </table:table-cell>
          <table:table-cell office:value-type="float" office:value="40864" table:formula="msoxl:=資料庫!AF4" table:style-name="ce16">
            <text:p>40,864</text:p>
          </table:table-cell>
          <table:table-cell office:value-type="float" office:value="20083" table:formula="msoxl:=資料庫!AG4" table:style-name="ce16">
            <text:p>20,083</text:p>
          </table:table-cell>
          <table:table-cell office:value-type="float" office:value="20781" table:formula="msoxl:=資料庫!AH4" table:style-name="ce16">
            <text:p>20,781</text:p>
          </table:table-cell>
          <table:table-cell office:value-type="float" office:value="41476" table:formula="msoxl:=資料庫!AI4" table:style-name="ce16">
            <text:p>41,476</text:p>
          </table:table-cell>
          <table:table-cell office:value-type="float" office:value="20013" table:formula="msoxl:=資料庫!AJ4" table:style-name="ce16">
            <text:p>20,013</text:p>
          </table:table-cell>
          <table:table-cell office:value-type="float" office:value="21463" table:formula="msoxl:=資料庫!AK4" table:style-name="ce16">
            <text:p>21,46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7">
            <text:p><text:s/>11,088<text:s/></text:p>
          </table:table-cell>
          <table:table-cell office:value-type="float" office:value="9157" table:style-name="ce38">
            <text:p><text:s/>9,157<text:s/></text:p>
          </table:table-cell>
          <table:table-cell office:value-type="float" office:value="1931" table:style-name="ce38">
            <text:p><text:s/>1,931<text:s/></text:p>
          </table:table-cell>
          <table:table-cell office:value-type="float" office:value="5744" table:style-name="ce38">
            <text:p><text:s/>5,744<text:s/></text:p>
          </table:table-cell>
          <table:table-cell office:value-type="float" office:value="4681" table:style-name="ce38">
            <text:p><text:s/>4,681<text:s/></text:p>
          </table:table-cell>
          <table:table-cell office:value-type="float" office:value="1063" table:style-name="ce38">
            <text:p><text:s/>1,063<text:s/></text:p>
          </table:table-cell>
          <table:table-cell office:value-type="float" office:value="5344" table:style-name="ce38">
            <text:p><text:s/>5,344<text:s/></text:p>
          </table:table-cell>
          <table:table-cell office:value-type="float" office:value="4476" table:style-name="ce38">
            <text:p><text:s/>4,476<text:s/></text:p>
          </table:table-cell>
          <table:table-cell office:value-type="float" office:value="868" table:style-name="ce39">
            <text:p><text:s/>868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1659" table:formula="msoxl:=資料庫!AC5" table:style-name="ce16">
            <text:p>11,659</text:p>
          </table:table-cell>
          <table:table-cell office:value-type="float" office:value="8505" table:formula="msoxl:=資料庫!AD5" table:style-name="ce16">
            <text:p>8,505</text:p>
          </table:table-cell>
          <table:table-cell office:value-type="float" office:value="3154" table:formula="msoxl:=資料庫!AE5" table:style-name="ce16">
            <text:p>3,154</text:p>
          </table:table-cell>
          <table:table-cell office:value-type="float" office:value="5827" table:formula="msoxl:=資料庫!AF5" table:style-name="ce16">
            <text:p>5,827</text:p>
          </table:table-cell>
          <table:table-cell office:value-type="float" office:value="4235" table:formula="msoxl:=資料庫!AG5" table:style-name="ce16">
            <text:p>4,235</text:p>
          </table:table-cell>
          <table:table-cell office:value-type="float" office:value="1592" table:formula="msoxl:=資料庫!AH5" table:style-name="ce16">
            <text:p>1,592</text:p>
          </table:table-cell>
          <table:table-cell office:value-type="float" office:value="5832" table:formula="msoxl:=資料庫!AI5" table:style-name="ce16">
            <text:p>5,832</text:p>
          </table:table-cell>
          <table:table-cell office:value-type="float" office:value="4270" table:formula="msoxl:=資料庫!AJ5" table:style-name="ce16">
            <text:p>4,270</text:p>
          </table:table-cell>
          <table:table-cell office:value-type="float" office:value="1562" table:formula="msoxl:=資料庫!AK5" table:style-name="ce16">
            <text:p>1,56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0700" table:style-name="ce36">
            <text:p><text:s/>60,700<text:s/></text:p>
          </table:table-cell>
          <table:table-cell office:value-type="float" office:value="32409" table:style-name="ce36">
            <text:p><text:s/>32,409<text:s/></text:p>
          </table:table-cell>
          <table:table-cell office:value-type="float" office:value="28291" table:style-name="ce42">
            <text:p><text:s/>28,291<text:s/></text:p>
          </table:table-cell>
          <table:table-cell office:value-type="float" office:value="30423" table:style-name="ce42">
            <text:p><text:s/>30,423<text:s/></text:p>
          </table:table-cell>
          <table:table-cell office:value-type="float" office:value="16411" table:style-name="ce42">
            <text:p><text:s/>16,411<text:s/></text:p>
          </table:table-cell>
          <table:table-cell office:value-type="float" office:value="14012" table:style-name="ce42">
            <text:p><text:s/>14,012<text:s/></text:p>
          </table:table-cell>
          <table:table-cell office:value-type="float" office:value="30277" table:style-name="ce42">
            <text:p><text:s/>30,277<text:s/></text:p>
          </table:table-cell>
          <table:table-cell office:value-type="float" office:value="15998" table:style-name="ce42">
            <text:p><text:s/>15,998<text:s/></text:p>
          </table:table-cell>
          <table:table-cell office:value-type="float" office:value="14279" table:style-name="ce43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7">
            <text:p><text:s/>45,173<text:s/></text:p>
          </table:table-cell>
          <table:table-cell office:value-type="float" office:value="20751" table:style-name="ce38">
            <text:p><text:s/>20,751<text:s/></text:p>
          </table:table-cell>
          <table:table-cell office:value-type="float" office:value="24422" table:style-name="ce38">
            <text:p><text:s/>24,422<text:s/></text:p>
          </table:table-cell>
          <table:table-cell office:value-type="float" office:value="22339" table:style-name="ce38">
            <text:p><text:s/>22,339<text:s/></text:p>
          </table:table-cell>
          <table:table-cell office:value-type="float" office:value="10234" table:style-name="ce38">
            <text:p><text:s/>10,234<text:s/></text:p>
          </table:table-cell>
          <table:table-cell office:value-type="float" office:value="12105" table:style-name="ce38">
            <text:p><text:s/>12,105<text:s/></text:p>
          </table:table-cell>
          <table:table-cell office:value-type="float" office:value="22834" table:style-name="ce38">
            <text:p><text:s/>22,834<text:s/></text:p>
          </table:table-cell>
          <table:table-cell office:value-type="float" office:value="10517" table:style-name="ce38">
            <text:p><text:s/>10,517<text:s/></text:p>
          </table:table-cell>
          <table:table-cell office:value-type="float" office:value="12317" table:style-name="ce39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7">
            <text:p><text:s/>15,527<text:s/></text:p>
          </table:table-cell>
          <table:table-cell office:value-type="float" office:value="11658" table:style-name="ce38">
            <text:p><text:s/>11,658<text:s/></text:p>
          </table:table-cell>
          <table:table-cell office:value-type="float" office:value="3869" table:style-name="ce38">
            <text:p><text:s/>3,869<text:s/></text:p>
          </table:table-cell>
          <table:table-cell office:value-type="float" office:value="8084" table:style-name="ce38">
            <text:p><text:s/>8,084<text:s/></text:p>
          </table:table-cell>
          <table:table-cell office:value-type="float" office:value="6177" table:style-name="ce38">
            <text:p><text:s/>6,177<text:s/></text:p>
          </table:table-cell>
          <table:table-cell office:value-type="float" office:value="1907" table:style-name="ce38">
            <text:p><text:s/>1,907<text:s/></text:p>
          </table:table-cell>
          <table:table-cell office:value-type="float" office:value="7443" table:style-name="ce38">
            <text:p><text:s/>7,443<text:s/></text:p>
          </table:table-cell>
          <table:table-cell office:value-type="float" office:value="5481" table:style-name="ce38">
            <text:p><text:s/>5,481<text:s/></text:p>
          </table:table-cell>
          <table:table-cell office:value-type="float" office:value="1962" table:style-name="ce39">
            <text:p><text:s/>1,962<text:s/></text:p>
          </table:table-cell>
          <table:table-cell table:style-name="ce5"/>
          <table:table-cell office:value-type="float" office:value="10811" table:style-name="ce29">
            <text:p>108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3740" table:style-name="ce36">
            <text:p><text:s/>63,740<text:s/></text:p>
          </table:table-cell>
          <table:table-cell office:value-type="float" office:value="36619" table:style-name="ce36">
            <text:p><text:s/>36,619<text:s/></text:p>
          </table:table-cell>
          <table:table-cell office:value-type="float" office:value="27121" table:style-name="ce42">
            <text:p><text:s/>27,121<text:s/></text:p>
          </table:table-cell>
          <table:table-cell office:value-type="float" office:value="32891" table:style-name="ce42">
            <text:p><text:s/>32,891<text:s/></text:p>
          </table:table-cell>
          <table:table-cell office:value-type="float" office:value="18818" table:style-name="ce42">
            <text:p><text:s/>18,818<text:s/></text:p>
          </table:table-cell>
          <table:table-cell office:value-type="float" office:value="14073" table:style-name="ce42">
            <text:p><text:s/>14,073<text:s/></text:p>
          </table:table-cell>
          <table:table-cell office:value-type="float" office:value="30849" table:style-name="ce42">
            <text:p><text:s/>30,849<text:s/></text:p>
          </table:table-cell>
          <table:table-cell office:value-type="float" office:value="17801" table:style-name="ce42">
            <text:p><text:s/>17,801<text:s/></text:p>
          </table:table-cell>
          <table:table-cell office:value-type="float" office:value="13048" table:style-name="ce43">
            <text:p><text:s/>13,048<text:s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7">
            <text:p><text:s/>49,050<text:s/></text:p>
          </table:table-cell>
          <table:table-cell office:value-type="float" office:value="23459" table:style-name="ce38">
            <text:p><text:s/>23,459<text:s/></text:p>
          </table:table-cell>
          <table:table-cell office:value-type="float" office:value="25591" table:style-name="ce38">
            <text:p><text:s/>25,591<text:s/></text:p>
          </table:table-cell>
          <table:table-cell office:value-type="float" office:value="25723" table:style-name="ce38">
            <text:p><text:s/>25,723<text:s/></text:p>
          </table:table-cell>
          <table:table-cell office:value-type="float" office:value="12324" table:style-name="ce38">
            <text:p><text:s/>12,324<text:s/></text:p>
          </table:table-cell>
          <table:table-cell office:value-type="float" office:value="13399" table:style-name="ce38">
            <text:p><text:s/>13,399<text:s/></text:p>
          </table:table-cell>
          <table:table-cell office:value-type="float" office:value="23327" table:style-name="ce38">
            <text:p><text:s/>23,327<text:s/></text:p>
          </table:table-cell>
          <table:table-cell office:value-type="float" office:value="11135" table:style-name="ce38">
            <text:p><text:s/>11,135<text:s/></text:p>
          </table:table-cell>
          <table:table-cell office:value-type="float" office:value="12192" table:style-name="ce39">
            <text:p><text:s/>12,19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13160" table:style-name="ce38">
            <text:p><text:s/>13,160<text:s/></text:p>
          </table:table-cell>
          <table:table-cell office:value-type="float" office:value="1530" table:style-name="ce38">
            <text:p><text:s/>1,530<text:s/></text:p>
          </table:table-cell>
          <table:table-cell office:value-type="float" office:value="7168" table:style-name="ce38">
            <text:p><text:s/>7,168<text:s/></text:p>
          </table:table-cell>
          <table:table-cell office:value-type="float" office:value="6494" table:style-name="ce38">
            <text:p><text:s/>6,494<text:s/></text:p>
          </table:table-cell>
          <table:table-cell office:value-type="float" office:value="674" table:style-name="ce38">
            <text:p><text:s/>674<text:s/></text:p>
          </table:table-cell>
          <table:table-cell office:value-type="float" office:value="7522" table:style-name="ce38">
            <text:p><text:s/>7,522<text:s/></text:p>
          </table:table-cell>
          <table:table-cell office:value-type="float" office:value="6666" table:style-name="ce38">
            <text:p><text:s/>6,666<text:s/></text:p>
          </table:table-cell>
          <table:table-cell office:value-type="float" office:value="856" table:style-name="ce39">
            <text:p><text:s/>856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9244" table:formula="msoxl:=資料庫!AC10" table:style-name="ce16">
            <text:p>9,244</text:p>
          </table:table-cell>
          <table:table-cell office:value-type="float" office:value="4621" table:formula="msoxl:=資料庫!AD10" table:style-name="ce16">
            <text:p>4,621</text:p>
          </table:table-cell>
          <table:table-cell office:value-type="float" office:value="4623" table:formula="msoxl:=資料庫!AE10" table:style-name="ce16">
            <text:p>4,623</text:p>
          </table:table-cell>
          <table:table-cell office:value-type="float" office:value="3944" table:formula="msoxl:=資料庫!AF10" table:style-name="ce16">
            <text:p>3,944</text:p>
          </table:table-cell>
          <table:table-cell office:value-type="float" office:value="2021" table:formula="msoxl:=資料庫!AG10" table:style-name="ce16">
            <text:p>2,021</text:p>
          </table:table-cell>
          <table:table-cell office:value-type="float" office:value="1923" table:formula="msoxl:=資料庫!AH10" table:style-name="ce16">
            <text:p>1,923</text:p>
          </table:table-cell>
          <table:table-cell office:value-type="float" office:value="5300" table:formula="msoxl:=資料庫!AI10" table:style-name="ce16">
            <text:p>5,300</text:p>
          </table:table-cell>
          <table:table-cell office:value-type="float" office:value="2600" table:formula="msoxl:=資料庫!AJ10" table:style-name="ce16">
            <text:p>2,600</text:p>
          </table:table-cell>
          <table:table-cell office:value-type="float" office:value="2700" table:formula="msoxl:=資料庫!AK10" table:style-name="ce16">
            <text:p>2,70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8284" table:style-name="ce36">
            <text:p><text:s/>138,284<text:s/></text:p>
          </table:table-cell>
          <table:table-cell office:value-type="float" office:value="71810" table:style-name="ce36">
            <text:p><text:s/>71,810<text:s/></text:p>
          </table:table-cell>
          <table:table-cell office:value-type="float" office:value="66474" table:style-name="ce42">
            <text:p><text:s/>66,474<text:s/></text:p>
          </table:table-cell>
          <table:table-cell office:value-type="float" office:value="73296" table:style-name="ce42">
            <text:p><text:s/>73,296<text:s/></text:p>
          </table:table-cell>
          <table:table-cell office:value-type="float" office:value="38009" table:style-name="ce42">
            <text:p><text:s/>38,009<text:s/></text:p>
          </table:table-cell>
          <table:table-cell office:value-type="float" office:value="35287" table:style-name="ce42">
            <text:p><text:s/>35,287<text:s/></text:p>
          </table:table-cell>
          <table:table-cell office:value-type="float" office:value="64988" table:style-name="ce42">
            <text:p><text:s/>64,988<text:s/></text:p>
          </table:table-cell>
          <table:table-cell office:value-type="float" office:value="33801" table:style-name="ce42">
            <text:p><text:s/>33,801<text:s/></text:p>
          </table:table-cell>
          <table:table-cell office:value-type="float" office:value="31187" table:style-name="ce43">
            <text:p><text:s/>31,18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8322" table:formula="msoxl:=資料庫!AC11" table:style-name="ce16">
            <text:p>8,322</text:p>
          </table:table-cell>
          <table:table-cell office:value-type="float" office:value="3882" table:formula="msoxl:=資料庫!AD11" table:style-name="ce16">
            <text:p>3,882</text:p>
          </table:table-cell>
          <table:table-cell office:value-type="float" office:value="4440" table:formula="msoxl:=資料庫!AE11" table:style-name="ce16">
            <text:p>4,440</text:p>
          </table:table-cell>
          <table:table-cell office:value-type="float" office:value="3312" table:formula="msoxl:=資料庫!AF11" table:style-name="ce16">
            <text:p>3,312</text:p>
          </table:table-cell>
          <table:table-cell office:value-type="float" office:value="1567" table:formula="msoxl:=資料庫!AG11" table:style-name="ce16">
            <text:p>1,567</text:p>
          </table:table-cell>
          <table:table-cell office:value-type="float" office:value="1745" table:formula="msoxl:=資料庫!AH11" table:style-name="ce16">
            <text:p>1,745</text:p>
          </table:table-cell>
          <table:table-cell office:value-type="float" office:value="5010" table:formula="msoxl:=資料庫!AI11" table:style-name="ce16">
            <text:p>5,010</text:p>
          </table:table-cell>
          <table:table-cell office:value-type="float" office:value="2315" table:formula="msoxl:=資料庫!AJ11" table:style-name="ce16">
            <text:p>2,315</text:p>
          </table:table-cell>
          <table:table-cell office:value-type="float" office:value="2695" table:formula="msoxl:=資料庫!AK11" table:style-name="ce16">
            <text:p>2,69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7">
            <text:p><text:s/>129,022<text:s/></text:p>
          </table:table-cell>
          <table:table-cell office:value-type="float" office:value="63270" table:style-name="ce38">
            <text:p><text:s/>63,270<text:s/></text:p>
          </table:table-cell>
          <table:table-cell office:value-type="float" office:value="65752" table:style-name="ce38">
            <text:p><text:s/>65,752<text:s/></text:p>
          </table:table-cell>
          <table:table-cell office:value-type="float" office:value="68527" table:style-name="ce38">
            <text:p><text:s/>68,527<text:s/></text:p>
          </table:table-cell>
          <table:table-cell office:value-type="float" office:value="33714" table:style-name="ce38">
            <text:p><text:s/>33,714<text:s/></text:p>
          </table:table-cell>
          <table:table-cell office:value-type="float" office:value="34813" table:style-name="ce38">
            <text:p><text:s/>34,813<text:s/></text:p>
          </table:table-cell>
          <table:table-cell office:value-type="float" office:value="60495" table:style-name="ce38">
            <text:p><text:s/>60,495<text:s/></text:p>
          </table:table-cell>
          <table:table-cell office:value-type="float" office:value="29556" table:style-name="ce38">
            <text:p><text:s/>29,556<text:s/></text:p>
          </table:table-cell>
          <table:table-cell office:value-type="float" office:value="30939" table:style-name="ce39">
            <text:p><text:s/>30,93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922" table:formula="msoxl:=資料庫!AC12" table:style-name="ce16">
            <text:p>922</text:p>
          </table:table-cell>
          <table:table-cell office:value-type="float" office:value="739" table:formula="msoxl:=資料庫!AD12" table:style-name="ce16">
            <text:p>739</text:p>
          </table:table-cell>
          <table:table-cell office:value-type="float" office:value="183" table:formula="msoxl:=資料庫!AE12" table:style-name="ce16">
            <text:p>183</text:p>
          </table:table-cell>
          <table:table-cell office:value-type="float" office:value="632" table:formula="msoxl:=資料庫!AF12" table:style-name="ce16">
            <text:p>632</text:p>
          </table:table-cell>
          <table:table-cell office:value-type="float" office:value="454" table:formula="msoxl:=資料庫!AG12" table:style-name="ce16">
            <text:p>454</text:p>
          </table:table-cell>
          <table:table-cell office:value-type="float" office:value="178" table:formula="msoxl:=資料庫!AH12" table:style-name="ce16">
            <text:p>178</text:p>
          </table:table-cell>
          <table:table-cell office:value-type="float" office:value="290" table:formula="msoxl:=資料庫!AI12" table:style-name="ce16">
            <text:p>290</text:p>
          </table:table-cell>
          <table:table-cell office:value-type="float" office:value="285" table:formula="msoxl:=資料庫!AJ12" table:style-name="ce16">
            <text:p>285</text:p>
          </table:table-cell>
          <table:table-cell office:value-type="float" office:value="5" table:formula="msoxl:=資料庫!AK12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7">
            <text:p><text:s/>9,262<text:s/></text:p>
          </table:table-cell>
          <table:table-cell office:value-type="float" office:value="8540" table:style-name="ce38">
            <text:p><text:s/>8,540<text:s/>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4769" table:style-name="ce38">
            <text:p><text:s/>4,769<text:s/></text:p>
          </table:table-cell>
          <table:table-cell office:value-type="float" office:value="4295" table:style-name="ce38">
            <text:p><text:s/>4,295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4493" table:style-name="ce38">
            <text:p><text:s/>4,493<text:s/></text:p>
          </table:table-cell>
          <table:table-cell office:value-type="float" office:value="4245" table:style-name="ce38">
            <text:p><text:s/>4,245<text:s/></text:p>
          </table:table-cell>
          <table:table-cell office:value-type="float" office:value="248" table:style-name="ce39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72551" table:style-name="ce36">
            <text:p><text:s/>172,551<text:s/></text:p>
          </table:table-cell>
          <table:table-cell office:value-type="float" office:value="86700" table:style-name="ce36">
            <text:p><text:s/>86,700<text:s/></text:p>
          </table:table-cell>
          <table:table-cell office:value-type="float" office:value="85851" table:style-name="ce42">
            <text:p><text:s/>85,851<text:s/></text:p>
          </table:table-cell>
          <table:table-cell office:value-type="float" office:value="89710" table:style-name="ce42">
            <text:p><text:s/>89,710<text:s/></text:p>
          </table:table-cell>
          <table:table-cell office:value-type="float" office:value="44857" table:style-name="ce42">
            <text:p><text:s/>44,857<text:s/></text:p>
          </table:table-cell>
          <table:table-cell office:value-type="float" office:value="44853" table:style-name="ce42">
            <text:p><text:s/>44,853<text:s/></text:p>
          </table:table-cell>
          <table:table-cell office:value-type="float" office:value="82841" table:style-name="ce42">
            <text:p><text:s/>82,841<text:s/></text:p>
          </table:table-cell>
          <table:table-cell office:value-type="float" office:value="41843" table:style-name="ce42">
            <text:p><text:s/>41,843<text:s/></text:p>
          </table:table-cell>
          <table:table-cell office:value-type="float" office:value="40998" table:style-name="ce43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7">
            <text:p><text:s/>162,916<text:s/></text:p>
          </table:table-cell>
          <table:table-cell office:value-type="float" office:value="77991" table:style-name="ce38">
            <text:p><text:s/>77,991<text:s/></text:p>
          </table:table-cell>
          <table:table-cell office:value-type="float" office:value="84925" table:style-name="ce38">
            <text:p><text:s/>84,925<text:s/></text:p>
          </table:table-cell>
          <table:table-cell office:value-type="float" office:value="84807" table:style-name="ce38">
            <text:p><text:s/>84,807<text:s/></text:p>
          </table:table-cell>
          <table:table-cell office:value-type="float" office:value="40487" table:style-name="ce38">
            <text:p><text:s/>40,487<text:s/></text:p>
          </table:table-cell>
          <table:table-cell office:value-type="float" office:value="44320" table:style-name="ce38">
            <text:p><text:s/>44,320<text:s/></text:p>
          </table:table-cell>
          <table:table-cell office:value-type="float" office:value="78109" table:style-name="ce38">
            <text:p><text:s/>78,109<text:s/></text:p>
          </table:table-cell>
          <table:table-cell office:value-type="float" office:value="37504" table:style-name="ce38">
            <text:p><text:s/>37,504<text:s/></text:p>
          </table:table-cell>
          <table:table-cell office:value-type="float" office:value="40605" table:style-name="ce39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7">
            <text:p><text:s/>9,635<text:s/></text:p>
          </table:table-cell>
          <table:table-cell office:value-type="float" office:value="8709" table:style-name="ce38">
            <text:p><text:s/>8,709<text:s/></text:p>
          </table:table-cell>
          <table:table-cell office:value-type="float" office:value="926" table:style-name="ce38">
            <text:p><text:s/>926<text:s/></text:p>
          </table:table-cell>
          <table:table-cell office:value-type="float" office:value="4903" table:style-name="ce38">
            <text:p><text:s/>4,903<text:s/></text:p>
          </table:table-cell>
          <table:table-cell office:value-type="float" office:value="4370" table:style-name="ce38">
            <text:p><text:s/>4,370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4732" table:style-name="ce38">
            <text:p><text:s/>4,732<text:s/></text:p>
          </table:table-cell>
          <table:table-cell office:value-type="float" office:value="4339" table:style-name="ce38">
            <text:p><text:s/>4,339<text:s/></text:p>
          </table:table-cell>
          <table:table-cell office:value-type="float" office:value="393" table:style-name="ce39">
            <text:p><text:s/>393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64102" table:style-name="ce36">
            <text:p><text:s/>164,102<text:s/></text:p>
          </table:table-cell>
          <table:table-cell office:value-type="float" office:value="79200" table:style-name="ce36">
            <text:p><text:s/>79,200<text:s/></text:p>
          </table:table-cell>
          <table:table-cell office:value-type="float" office:value="84902" table:style-name="ce42">
            <text:p><text:s/>84,902<text:s/></text:p>
          </table:table-cell>
          <table:table-cell office:value-type="float" office:value="81833" table:style-name="ce42">
            <text:p><text:s/>81,833<text:s/></text:p>
          </table:table-cell>
          <table:table-cell office:value-type="float" office:value="39442" table:style-name="ce42">
            <text:p><text:s/>39,442<text:s/></text:p>
          </table:table-cell>
          <table:table-cell office:value-type="float" office:value="42391" table:style-name="ce42">
            <text:p><text:s/>42,391<text:s/></text:p>
          </table:table-cell>
          <table:table-cell office:value-type="float" office:value="82269" table:style-name="ce42">
            <text:p><text:s/>82,269<text:s/></text:p>
          </table:table-cell>
          <table:table-cell office:value-type="float" office:value="39758" table:style-name="ce42">
            <text:p><text:s/>39,758<text:s/></text:p>
          </table:table-cell>
          <table:table-cell office:value-type="float" office:value="42511" table:style-name="ce43">
            <text:p><text:s/>42,51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7">
            <text:p><text:s/>154,839<text:s/></text:p>
          </table:table-cell>
          <table:table-cell office:value-type="float" office:value="71386" table:style-name="ce38">
            <text:p><text:s/>71,386<text:s/></text:p>
          </table:table-cell>
          <table:table-cell office:value-type="float" office:value="83453" table:style-name="ce38">
            <text:p><text:s/>83,453<text:s/></text:p>
          </table:table-cell>
          <table:table-cell office:value-type="float" office:value="77240" table:style-name="ce38">
            <text:p><text:s/>77,240<text:s/></text:p>
          </table:table-cell>
          <table:table-cell office:value-type="float" office:value="35539" table:style-name="ce38">
            <text:p><text:s/>35,539<text:s/></text:p>
          </table:table-cell>
          <table:table-cell office:value-type="float" office:value="41701" table:style-name="ce38">
            <text:p><text:s/>41,701<text:s/></text:p>
          </table:table-cell>
          <table:table-cell office:value-type="float" office:value="77599" table:style-name="ce38">
            <text:p><text:s/>77,599<text:s/></text:p>
          </table:table-cell>
          <table:table-cell office:value-type="float" office:value="35847" table:style-name="ce38">
            <text:p><text:s/>35,847<text:s/></text:p>
          </table:table-cell>
          <table:table-cell office:value-type="float" office:value="41752" table:style-name="ce39">
            <text:p><text:s/>41,752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7">
            <text:p><text:s/>9,263<text:s/></text:p>
          </table:table-cell>
          <table:table-cell office:value-type="float" office:value="7814" table:style-name="ce38">
            <text:p><text:s/>7,814<text:s/></text:p>
          </table:table-cell>
          <table:table-cell office:value-type="float" office:value="1449" table:style-name="ce38">
            <text:p><text:s/>1,449<text:s/></text:p>
          </table:table-cell>
          <table:table-cell office:value-type="float" office:value="4593" table:style-name="ce38">
            <text:p><text:s/>4,593<text:s/></text:p>
          </table:table-cell>
          <table:table-cell office:value-type="float" office:value="3903" table:style-name="ce38">
            <text:p><text:s/>3,903<text:s/></text:p>
          </table:table-cell>
          <table:table-cell office:value-type="float" office:value="690" table:style-name="ce38">
            <text:p><text:s/>690<text:s/></text:p>
          </table:table-cell>
          <table:table-cell office:value-type="float" office:value="4670" table:style-name="ce38">
            <text:p><text:s/>4,670<text:s/></text:p>
          </table:table-cell>
          <table:table-cell office:value-type="float" office:value="3911" table:style-name="ce38">
            <text:p><text:s/>3,911<text:s/></text:p>
          </table:table-cell>
          <table:table-cell office:value-type="float" office:value="759" table:style-name="ce39">
            <text:p><text:s/>759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4441" table:style-name="ce36">
            <text:p><text:s/>134,441<text:s/></text:p>
          </table:table-cell>
          <table:table-cell office:value-type="float" office:value="64907" table:style-name="ce36">
            <text:p><text:s/>64,907<text:s/></text:p>
          </table:table-cell>
          <table:table-cell office:value-type="float" office:value="69534" table:style-name="ce42">
            <text:p><text:s/>69,534<text:s/></text:p>
          </table:table-cell>
          <table:table-cell office:value-type="float" office:value="67787" table:style-name="ce42">
            <text:p><text:s/>67,787<text:s/></text:p>
          </table:table-cell>
          <table:table-cell office:value-type="float" office:value="32848" table:style-name="ce42">
            <text:p><text:s/>32,848<text:s/></text:p>
          </table:table-cell>
          <table:table-cell office:value-type="float" office:value="34939" table:style-name="ce42">
            <text:p><text:s/>34,939<text:s/></text:p>
          </table:table-cell>
          <table:table-cell office:value-type="float" office:value="66654" table:style-name="ce42">
            <text:p><text:s/>66,654<text:s/></text:p>
          </table:table-cell>
          <table:table-cell office:value-type="float" office:value="32059" table:style-name="ce42">
            <text:p><text:s/>32,059<text:s/></text:p>
          </table:table-cell>
          <table:table-cell office:value-type="float" office:value="34595" table:style-name="ce43">
            <text:p><text:s/>34,595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6274" table:style-name="ce37">
            <text:p><text:s/>126,274<text:s/></text:p>
          </table:table-cell>
          <table:table-cell office:value-type="float" office:value="58180" table:style-name="ce38">
            <text:p><text:s/>58,180<text:s/></text:p>
          </table:table-cell>
          <table:table-cell office:value-type="float" office:value="68094" table:style-name="ce38">
            <text:p><text:s/>68,094<text:s/></text:p>
          </table:table-cell>
          <table:table-cell office:value-type="float" office:value="63875" table:style-name="ce38">
            <text:p><text:s/>63,875<text:s/></text:p>
          </table:table-cell>
          <table:table-cell office:value-type="float" office:value="29546" table:style-name="ce38">
            <text:p><text:s/>29,546<text:s/></text:p>
          </table:table-cell>
          <table:table-cell office:value-type="float" office:value="34329" table:style-name="ce38">
            <text:p><text:s/>34,329<text:s/></text:p>
          </table:table-cell>
          <table:table-cell office:value-type="float" office:value="62399" table:style-name="ce38">
            <text:p><text:s/>62,399<text:s/></text:p>
          </table:table-cell>
          <table:table-cell office:value-type="float" office:value="28634" table:style-name="ce38">
            <text:p><text:s/>28,634<text:s/></text:p>
          </table:table-cell>
          <table:table-cell office:value-type="float" office:value="33765" table:style-name="ce39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8167" table:style-name="ce37">
            <text:p><text:s/>8,167<text:s/></text:p>
          </table:table-cell>
          <table:table-cell office:value-type="float" office:value="6727" table:style-name="ce38">
            <text:p><text:s/>6,727<text:s/></text:p>
          </table:table-cell>
          <table:table-cell office:value-type="float" office:value="1440" table:style-name="ce38">
            <text:p><text:s/>1,440<text:s/></text:p>
          </table:table-cell>
          <table:table-cell office:value-type="float" office:value="3912" table:style-name="ce38">
            <text:p><text:s/>3,912<text:s/></text:p>
          </table:table-cell>
          <table:table-cell office:value-type="float" office:value="3302" table:style-name="ce38">
            <text:p><text:s/>3,302<text:s/></text:p>
          </table:table-cell>
          <table:table-cell office:value-type="float" office:value="610" table:style-name="ce38">
            <text:p><text:s/>610<text:s/></text:p>
          </table:table-cell>
          <table:table-cell office:value-type="float" office:value="4255" table:style-name="ce38">
            <text:p><text:s/>4,255<text:s/></text:p>
          </table:table-cell>
          <table:table-cell office:value-type="float" office:value="3425" table:style-name="ce38">
            <text:p><text:s/>3,425<text:s/></text:p>
          </table:table-cell>
          <table:table-cell office:value-type="float" office:value="830" table:style-name="ce39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47165" table:style-name="ce36">
            <text:p><text:s/>47,165<text:s/></text:p>
          </table:table-cell>
          <table:table-cell office:value-type="float" office:value="25135" table:style-name="ce36">
            <text:p><text:s/>25,135<text:s/></text:p>
          </table:table-cell>
          <table:table-cell office:value-type="float" office:value="22030" table:style-name="ce42">
            <text:p><text:s/>22,030<text:s/></text:p>
          </table:table-cell>
          <table:table-cell office:value-type="float" office:value="24245" table:style-name="ce42">
            <text:p><text:s/>24,245<text:s/></text:p>
          </table:table-cell>
          <table:table-cell office:value-type="float" office:value="12744" table:style-name="ce42">
            <text:p><text:s/>12,744<text:s/></text:p>
          </table:table-cell>
          <table:table-cell office:value-type="float" office:value="11501" table:style-name="ce42">
            <text:p><text:s/>11,501<text:s/></text:p>
          </table:table-cell>
          <table:table-cell office:value-type="float" office:value="22920" table:style-name="ce42">
            <text:p><text:s/>22,920<text:s/></text:p>
          </table:table-cell>
          <table:table-cell office:value-type="float" office:value="12391" table:style-name="ce42">
            <text:p><text:s/>12,391<text:s/></text:p>
          </table:table-cell>
          <table:table-cell office:value-type="float" office:value="10529" table:style-name="ce43">
            <text:p><text:s/>10,52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0053" table:style-name="ce37">
            <text:p><text:s/>40,053<text:s/></text:p>
          </table:table-cell>
          <table:table-cell office:value-type="float" office:value="19179" table:style-name="ce38">
            <text:p><text:s/>19,179<text:s/></text:p>
          </table:table-cell>
          <table:table-cell office:value-type="float" office:value="20874" table:style-name="ce38">
            <text:p><text:s/>20,874<text:s/></text:p>
          </table:table-cell>
          <table:table-cell office:value-type="float" office:value="20572" table:style-name="ce38">
            <text:p><text:s/>20,572<text:s/></text:p>
          </table:table-cell>
          <table:table-cell office:value-type="float" office:value="9662" table:style-name="ce38">
            <text:p><text:s/>9,662<text:s/></text:p>
          </table:table-cell>
          <table:table-cell office:value-type="float" office:value="10910" table:style-name="ce38">
            <text:p><text:s/>10,910<text:s/></text:p>
          </table:table-cell>
          <table:table-cell office:value-type="float" office:value="19481" table:style-name="ce38">
            <text:p><text:s/>19,481<text:s/></text:p>
          </table:table-cell>
          <table:table-cell office:value-type="float" office:value="9517" table:style-name="ce38">
            <text:p><text:s/>9,517<text:s/></text:p>
          </table:table-cell>
          <table:table-cell office:value-type="float" office:value="9964" table:style-name="ce39">
            <text:p><text:s/>9,964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112" table:style-name="ce37">
            <text:p><text:s/>7,112<text:s/></text:p>
          </table:table-cell>
          <table:table-cell office:value-type="float" office:value="5956" table:style-name="ce38">
            <text:p><text:s/>5,956<text:s/></text:p>
          </table:table-cell>
          <table:table-cell office:value-type="float" office:value="1156" table:style-name="ce38">
            <text:p><text:s/>1,156<text:s/></text:p>
          </table:table-cell>
          <table:table-cell office:value-type="float" office:value="3673" table:style-name="ce38">
            <text:p><text:s/>3,673<text:s/></text:p>
          </table:table-cell>
          <table:table-cell office:value-type="float" office:value="3082" table:style-name="ce38">
            <text:p><text:s/>3,082<text:s/></text:p>
          </table:table-cell>
          <table:table-cell office:value-type="float" office:value="591" table:style-name="ce38">
            <text:p><text:s/>591<text:s/></text:p>
          </table:table-cell>
          <table:table-cell office:value-type="float" office:value="3439" table:style-name="ce38">
            <text:p><text:s/>3,439<text:s/></text:p>
          </table:table-cell>
          <table:table-cell office:value-type="float" office:value="2874" table:style-name="ce38">
            <text:p><text:s/>2,874<text:s/></text:p>
          </table:table-cell>
          <table:table-cell office:value-type="float" office:value="565" table:style-name="ce39">
            <text:p><text:s/>565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7008" table:style-name="ce36">
            <text:p><text:s/>47,008<text:s/></text:p>
          </table:table-cell>
          <table:table-cell office:value-type="float" office:value="25630" table:style-name="ce36">
            <text:p><text:s/>25,630<text:s/></text:p>
          </table:table-cell>
          <table:table-cell office:value-type="float" office:value="21378" table:style-name="ce42">
            <text:p><text:s/>21,378<text:s/></text:p>
          </table:table-cell>
          <table:table-cell office:value-type="float" office:value="26043" table:style-name="ce42">
            <text:p><text:s/>26,043<text:s/></text:p>
          </table:table-cell>
          <table:table-cell office:value-type="float" office:value="14067" table:style-name="ce42">
            <text:p><text:s/>14,067<text:s/></text:p>
          </table:table-cell>
          <table:table-cell office:value-type="float" office:value="11976" table:style-name="ce42">
            <text:p><text:s/>11,976<text:s/></text:p>
          </table:table-cell>
          <table:table-cell office:value-type="float" office:value="20965" table:style-name="ce42">
            <text:p><text:s/>20,965<text:s/></text:p>
          </table:table-cell>
          <table:table-cell office:value-type="float" office:value="11563" table:style-name="ce42">
            <text:p><text:s/>11,563<text:s/></text:p>
          </table:table-cell>
          <table:table-cell office:value-type="float" office:value="9402" table:style-name="ce43">
            <text:p><text:s/>9,40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1441" table:style-name="ce37">
            <text:p><text:s/>41,441<text:s/></text:p>
          </table:table-cell>
          <table:table-cell office:value-type="float" office:value="20871" table:style-name="ce38">
            <text:p><text:s/>20,871<text:s/></text:p>
          </table:table-cell>
          <table:table-cell office:value-type="float" office:value="20570" table:style-name="ce38">
            <text:p><text:s/>20,570<text:s/></text:p>
          </table:table-cell>
          <table:table-cell office:value-type="float" office:value="23269" table:style-name="ce38">
            <text:p><text:s/>23,269<text:s/></text:p>
          </table:table-cell>
          <table:table-cell office:value-type="float" office:value="11691" table:style-name="ce38">
            <text:p><text:s/>11,691<text:s/></text:p>
          </table:table-cell>
          <table:table-cell office:value-type="float" office:value="11578" table:style-name="ce38">
            <text:p><text:s/>11,578<text:s/></text:p>
          </table:table-cell>
          <table:table-cell office:value-type="float" office:value="18172" table:style-name="ce38">
            <text:p><text:s/>18,172<text:s/></text:p>
          </table:table-cell>
          <table:table-cell office:value-type="float" office:value="9180" table:style-name="ce38">
            <text:p><text:s/>9,180<text:s/></text:p>
          </table:table-cell>
          <table:table-cell office:value-type="float" office:value="8992" table:style-name="ce39">
            <text:p><text:s/>8,99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7" table:style-name="ce37">
            <text:p><text:s/>5,567<text:s/></text:p>
          </table:table-cell>
          <table:table-cell office:value-type="float" office:value="4759" table:style-name="ce38">
            <text:p><text:s/>4,759<text:s/></text:p>
          </table:table-cell>
          <table:table-cell office:value-type="float" office:value="808" table:style-name="ce38">
            <text:p><text:s/>808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376" table:style-name="ce38">
            <text:p><text:s/>2,37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793" table:style-name="ce38">
            <text:p><text:s/>2,793<text:s/></text:p>
          </table:table-cell>
          <table:table-cell office:value-type="float" office:value="2383" table:style-name="ce38">
            <text:p><text:s/>2,383<text:s/></text:p>
          </table:table-cell>
          <table:table-cell office:value-type="float" office:value="410" table:style-name="ce39">
            <text:p><text:s/>410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78351" table:style-name="ce36">
            <text:p><text:s/>78,351<text:s/></text:p>
          </table:table-cell>
          <table:table-cell office:value-type="float" office:value="42087" table:style-name="ce36">
            <text:p><text:s/>42,087<text:s/></text:p>
          </table:table-cell>
          <table:table-cell office:value-type="float" office:value="36264" table:style-name="ce42">
            <text:p><text:s/>36,264<text:s/></text:p>
          </table:table-cell>
          <table:table-cell office:value-type="float" office:value="42826" table:style-name="ce42">
            <text:p><text:s/>42,826<text:s/></text:p>
          </table:table-cell>
          <table:table-cell office:value-type="float" office:value="22726" table:style-name="ce42">
            <text:p><text:s/>22,726<text:s/></text:p>
          </table:table-cell>
          <table:table-cell office:value-type="float" office:value="20100" table:style-name="ce42">
            <text:p><text:s/>20,100<text:s/></text:p>
          </table:table-cell>
          <table:table-cell office:value-type="float" office:value="35525" table:style-name="ce42">
            <text:p><text:s/>35,525<text:s/></text:p>
          </table:table-cell>
          <table:table-cell office:value-type="float" office:value="19361" table:style-name="ce42">
            <text:p><text:s/>19,361<text:s/></text:p>
          </table:table-cell>
          <table:table-cell office:value-type="float" office:value="16164" table:style-name="ce43">
            <text:p><text:s/>16,164<text:s/></text:p>
          </table:table-cell>
          <table:table-cell table:style-name="ce1"/>
          <table:table-cell table:style-name="ce5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70745" table:style-name="ce37">
            <text:p><text:s/>70,745<text:s/></text:p>
          </table:table-cell>
          <table:table-cell office:value-type="float" office:value="35702" table:style-name="ce38">
            <text:p><text:s/>35,702<text:s/></text:p>
          </table:table-cell>
          <table:table-cell office:value-type="float" office:value="35043" table:style-name="ce38">
            <text:p><text:s/>35,043<text:s/></text:p>
          </table:table-cell>
          <table:table-cell office:value-type="float" office:value="39244" table:style-name="ce38">
            <text:p><text:s/>39,244<text:s/></text:p>
          </table:table-cell>
          <table:table-cell office:value-type="float" office:value="19690" table:style-name="ce38">
            <text:p><text:s/>19,690<text:s/></text:p>
          </table:table-cell>
          <table:table-cell office:value-type="float" office:value="19554" table:style-name="ce38">
            <text:p><text:s/>19,554<text:s/></text:p>
          </table:table-cell>
          <table:table-cell office:value-type="float" office:value="31501" table:style-name="ce38">
            <text:p><text:s/>31,501<text:s/></text:p>
          </table:table-cell>
          <table:table-cell office:value-type="float" office:value="16012" table:style-name="ce38">
            <text:p><text:s/>16,012<text:s/></text:p>
          </table:table-cell>
          <table:table-cell office:value-type="float" office:value="15489" table:style-name="ce39">
            <text:p><text:s/>15,48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7606" table:style-name="ce37">
            <text:p><text:s/>7,606<text:s/></text:p>
          </table:table-cell>
          <table:table-cell office:value-type="float" office:value="6385" table:style-name="ce38">
            <text:p><text:s/>6,385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3582" table:style-name="ce38">
            <text:p><text:s/>3,582<text:s/></text:p>
          </table:table-cell>
          <table:table-cell office:value-type="float" office:value="3036" table:style-name="ce38">
            <text:p><text:s/>3,036<text:s/></text:p>
          </table:table-cell>
          <table:table-cell office:value-type="float" office:value="546" table:style-name="ce38">
            <text:p><text:s/>546<text:s/></text:p>
          </table:table-cell>
          <table:table-cell office:value-type="float" office:value="4024" table:style-name="ce38">
            <text:p><text:s/>4,024<text:s/></text:p>
          </table:table-cell>
          <table:table-cell office:value-type="float" office:value="3349" table:style-name="ce38">
            <text:p><text:s/>3,349<text:s/></text:p>
          </table:table-cell>
          <table:table-cell office:value-type="float" office:value="675" table:style-name="ce39">
            <text:p><text:s/>675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4873" table:style-name="ce37">
            <text:p><text:s/>4,873<text:s/></text:p>
          </table:table-cell>
          <table:table-cell office:value-type="float" office:value="2957" table:style-name="ce38">
            <text:p><text:s/>2,957<text:s/></text:p>
          </table:table-cell>
          <table:table-cell office:value-type="float" office:value="1916" table:style-name="ce38">
            <text:p><text:s/>1,916<text:s/></text:p>
          </table:table-cell>
          <table:table-cell office:value-type="float" office:value="1381" table:style-name="ce38">
            <text:p><text:s/>1,381<text:s/></text:p>
          </table:table-cell>
          <table:table-cell office:value-type="float" office:value="818" table:style-name="ce38">
            <text:p><text:s/>818<text:s/></text:p>
          </table:table-cell>
          <table:table-cell office:value-type="float" office:value="563" table:style-name="ce38">
            <text:p><text:s/>563<text:s/></text:p>
          </table:table-cell>
          <table:table-cell office:value-type="float" office:value="3492" table:style-name="ce38">
            <text:p><text:s/>3,492<text:s/></text:p>
          </table:table-cell>
          <table:table-cell office:value-type="float" office:value="2139" table:style-name="ce38">
            <text:p><text:s/>2,139<text:s/></text:p>
          </table:table-cell>
          <table:table-cell office:value-type="float" office:value="1353" table:style-name="ce39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5404" table:style-name="ce40">
            <text:p><text:s/>5,404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116" table:style-name="ce41">
            <text:p><text:s/>1,11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144" table:style-name="ce40">
            <text:p><text:s/>4,144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711" table:style-name="ce40">
            <text:p><text:s/>1,711<text:s/></text:p>
          </table:table-cell>
          <table:table-cell office:value-type="float" office:value="2470" table:style-name="ce40">
            <text:p><text:s/>2,470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675" table:style-name="ce41">
            <text:p><text:s/>6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873" table:style-name="ce20">
            <text:p>8,873<text:s/></text:p>
          </table:table-cell>
          <table:table-cell office:value-type="float" office:value="4710" table:style-name="ce20">
            <text:p>4,710<text:s/></text:p>
          </table:table-cell>
          <table:table-cell office:value-type="float" office:value="4163" table:style-name="ce20">
            <text:p>4,163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2868" table:style-name="ce20">
            <text:p>2,868<text:s/></text:p>
          </table:table-cell>
          <table:table-cell office:value-type="float" office:value="2439" table:style-name="ce20">
            <text:p>2,439<text:s/></text:p>
          </table:table-cell>
          <table:table-cell office:value-type="float" office:value="3566" table:style-name="ce20">
            <text:p>3,566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724" table:style-name="ce21">
            <text:p>1,72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6813" table:style-name="ce20">
            <text:p>6,813<text:s/></text:p>
          </table:table-cell>
          <table:table-cell office:value-type="float" office:value="3918" table:style-name="ce20">
            <text:p>3,918<text:s/></text:p>
          </table:table-cell>
          <table:table-cell office:value-type="float" office:value="2895" table:style-name="ce20">
            <text:p>2,895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688" table:style-name="ce20">
            <text:p>1,688<text:s/></text:p>
          </table:table-cell>
          <table:table-cell office:value-type="float" office:value="1254" table:style-name="ce20">
            <text:p>1,254<text:s/></text:p>
          </table:table-cell>
          <table:table-cell office:value-type="float" office:value="3871" table:style-name="ce20">
            <text:p>3,871<text:s/></text:p>
          </table:table-cell>
          <table:table-cell office:value-type="float" office:value="2230" table:style-name="ce20">
            <text:p>2,230<text:s/></text:p>
          </table:table-cell>
          <table:table-cell office:value-type="float" office:value="1641" table:style-name="ce21">
            <text:p>1,6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014" table:style-name="ce20">
            <text:p>9,014<text:s/></text:p>
          </table:table-cell>
          <table:table-cell office:value-type="float" office:value="5229" table:style-name="ce20">
            <text:p>5,229<text:s/>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4709" table:style-name="ce20">
            <text:p>4,709<text:s/></text:p>
          </table:table-cell>
          <table:table-cell office:value-type="float" office:value="2706" table:style-name="ce20">
            <text:p>2,706<text:s/></text:p>
          </table:table-cell>
          <table:table-cell office:value-type="float" office:value="2003" table:style-name="ce20">
            <text:p>2,003<text:s/></text:p>
          </table:table-cell>
          <table:table-cell office:value-type="float" office:value="4305" table:style-name="ce20">
            <text:p>4,305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782" table:style-name="ce21">
            <text:p>1,78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350" table:style-name="ce20">
            <text:p>10,350<text:s/></text:p>
          </table:table-cell>
          <table:table-cell office:value-type="float" office:value="5032" table:style-name="ce20">
            <text:p>5,032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5178" table:style-name="ce20">
            <text:p>5,178<text:s/></text:p>
          </table:table-cell>
          <table:table-cell office:value-type="float" office:value="2470" table:style-name="ce20">
            <text:p>2,470<text:s/></text:p>
          </table:table-cell>
          <table:table-cell office:value-type="float" office:value="2708" table:style-name="ce20">
            <text:p>2,708<text:s/></text:p>
          </table:table-cell>
          <table:table-cell office:value-type="float" office:value="5172" table:style-name="ce20">
            <text:p>5,172<text:s/></text:p>
          </table:table-cell>
          <table:table-cell office:value-type="float" office:value="2562" table:style-name="ce20">
            <text:p>2,562<text:s/></text:p>
          </table:table-cell>
          <table:table-cell office:value-type="float" office:value="2610" table:style-name="ce21">
            <text:p>2,61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54" table:style-name="ce20">
            <text:p>9,954<text:s/></text:p>
          </table:table-cell>
          <table:table-cell office:value-type="float" office:value="4946" table:style-name="ce20">
            <text:p>4,946<text:s/></text:p>
          </table:table-cell>
          <table:table-cell office:value-type="float" office:value="5008" table:style-name="ce20">
            <text:p>5,008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2648" table:style-name="ce20">
            <text:p>2,648<text:s/></text:p>
          </table:table-cell>
          <table:table-cell office:value-type="float" office:value="2788" table:style-name="ce20">
            <text:p>2,788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2298" table:style-name="ce20">
            <text:p>2,298<text:s/></text:p>
          </table:table-cell>
          <table:table-cell office:value-type="float" office:value="2220" table:style-name="ce21">
            <text:p>2,22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3267" table:style-name="ce20">
            <text:p>3,267<text:s/></text:p>
          </table:table-cell>
          <table:table-cell office:value-type="float" office:value="2818" table:style-name="ce20">
            <text:p>2,818<text:s/></text:p>
          </table:table-cell>
          <table:table-cell office:value-type="float" office:value="4013" table:style-name="ce20">
            <text:p>4,013<text:s/></text:p>
          </table:table-cell>
          <table:table-cell office:value-type="float" office:value="2192" table:style-name="ce20">
            <text:p>2,192<text:s/></text:p>
          </table:table-cell>
          <table:table-cell office:value-type="float" office:value="1821" table:style-name="ce20">
            <text:p>1,821<text:s/></text:p>
          </table:table-cell>
          <table:table-cell office:value-type="float" office:value="2072" table:style-name="ce20">
            <text:p>2,072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997" table:style-name="ce21">
            <text:p>9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080" table:style-name="ce20">
            <text:p>6,080<text:s/></text:p>
          </table:table-cell>
          <table:table-cell office:value-type="float" office:value="3202" table:style-name="ce20">
            <text:p>3,202<text:s/></text:p>
          </table:table-cell>
          <table:table-cell office:value-type="float" office:value="2878" table:style-name="ce20">
            <text:p>2,878<text:s/></text:p>
          </table:table-cell>
          <table:table-cell office:value-type="float" office:value="3689" table:style-name="ce20">
            <text:p>3,689<text:s/></text:p>
          </table:table-cell>
          <table:table-cell office:value-type="float" office:value="1876" table:style-name="ce20">
            <text:p>1,876<text:s/></text:p>
          </table:table-cell>
          <table:table-cell office:value-type="float" office:value="1813" table:style-name="ce20">
            <text:p>1,813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065" table:style-name="ce21">
            <text:p>1,06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3778" table:style-name="ce20">
            <text:p>3,778<text:s/></text:p>
          </table:table-cell>
          <table:table-cell office:value-type="float" office:value="2077" table:style-name="ce20">
            <text:p>2,077<text:s/></text:p>
          </table:table-cell>
          <table:table-cell office:value-type="float" office:value="1701" table:style-name="ce20">
            <text:p>1,701<text:s/></text:p>
          </table:table-cell>
          <table:table-cell office:value-type="float" office:value="2424" table:style-name="ce20">
            <text:p>2,424<text:s/>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792" table:style-name="ce20">
            <text:p>792<text:s/></text:p>
          </table:table-cell>
          <table:table-cell office:value-type="float" office:value="562" table:style-name="ce21">
            <text:p>5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2983" table:style-name="ce20">
            <text:p>2,983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368" table:style-name="ce20">
            <text:p>1,368<text:s/></text:p>
          </table:table-cell>
          <table:table-cell office:value-type="float" office:value="1939" table:style-name="ce20">
            <text:p>1,939<text:s/></text:p>
          </table:table-cell>
          <table:table-cell office:value-type="float" office:value="990" table:style-name="ce20">
            <text:p>990<text:s/></text:p>
          </table:table-cell>
          <table:table-cell office:value-type="float" office:value="949" table:style-name="ce20">
            <text:p>949<text:s/></text:p>
          </table:table-cell>
          <table:table-cell office:value-type="float" office:value="1044" table:style-name="ce20">
            <text:p>1,044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419" table:style-name="ce21">
            <text:p>4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93999" table:style-name="ce36">
            <text:p><text:s/>93,999<text:s/></text:p>
          </table:table-cell>
          <table:table-cell office:value-type="float" office:value="48601" table:style-name="ce36">
            <text:p><text:s/>48,601<text:s/></text:p>
          </table:table-cell>
          <table:table-cell office:value-type="float" office:value="45398" table:style-name="ce42">
            <text:p><text:s/>45,398<text:s/></text:p>
          </table:table-cell>
          <table:table-cell office:value-type="float" office:value="46691" table:style-name="ce42">
            <text:p><text:s/>46,691<text:s/></text:p>
          </table:table-cell>
          <table:table-cell office:value-type="float" office:value="24318" table:style-name="ce42">
            <text:p><text:s/>24,318<text:s/></text:p>
          </table:table-cell>
          <table:table-cell office:value-type="float" office:value="22373" table:style-name="ce42">
            <text:p><text:s/>22,373<text:s/></text:p>
          </table:table-cell>
          <table:table-cell office:value-type="float" office:value="47308" table:style-name="ce42">
            <text:p><text:s/>47,308<text:s/></text:p>
          </table:table-cell>
          <table:table-cell office:value-type="float" office:value="24283" table:style-name="ce42">
            <text:p><text:s/>24,283<text:s/></text:p>
          </table:table-cell>
          <table:table-cell office:value-type="float" office:value="23025" table:style-name="ce43">
            <text:p><text:s/>23,02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82340" table:style-name="ce16">
            <text:p>82,340</text:p>
          </table:table-cell>
          <table:table-cell office:value-type="float" office:value="40096" table:style-name="ce16">
            <text:p>40,096</text:p>
          </table:table-cell>
          <table:table-cell office:value-type="float" office:value="42244" table:style-name="ce16">
            <text:p>42,244</text:p>
          </table:table-cell>
          <table:table-cell office:value-type="float" office:value="40864" table:style-name="ce16">
            <text:p>40,864</text:p>
          </table:table-cell>
          <table:table-cell office:value-type="float" office:value="20083" table:style-name="ce16">
            <text:p>20,083</text:p>
          </table:table-cell>
          <table:table-cell office:value-type="float" office:value="20781" table:style-name="ce16">
            <text:p>20,781</text:p>
          </table:table-cell>
          <table:table-cell office:value-type="float" office:value="41476" table:style-name="ce16">
            <text:p>41,476</text:p>
          </table:table-cell>
          <table:table-cell office:value-type="float" office:value="20013" table:style-name="ce16">
            <text:p>20,013</text:p>
          </table:table-cell>
          <table:table-cell office:value-type="float" office:value="21463" table:style-name="ce41">
            <text:p><text:s/>21,4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11659" table:style-name="ce16">
            <text:p>11,659</text:p>
          </table:table-cell>
          <table:table-cell office:value-type="float" office:value="8505" table:style-name="ce16">
            <text:p>8,505</text:p>
          </table:table-cell>
          <table:table-cell office:value-type="float" office:value="3154" table:style-name="ce16">
            <text:p>3,154</text:p>
          </table:table-cell>
          <table:table-cell office:value-type="float" office:value="5827" table:style-name="ce16">
            <text:p>5,827</text:p>
          </table:table-cell>
          <table:table-cell office:value-type="float" office:value="4235" table:style-name="ce16">
            <text:p>4,235</text:p>
          </table:table-cell>
          <table:table-cell office:value-type="float" office:value="1592" table:style-name="ce16">
            <text:p>1,592</text:p>
          </table:table-cell>
          <table:table-cell office:value-type="float" office:value="5832" table:style-name="ce16">
            <text:p>5,832</text:p>
          </table:table-cell>
          <table:table-cell office:value-type="float" office:value="4270" table:style-name="ce16">
            <text:p>4,270</text:p>
          </table:table-cell>
          <table:table-cell office:value-type="float" office:value="1562" table:style-name="ce21">
            <text:p>1,5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4843" table:style-name="ce37">
            <text:p><text:s/>4,843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142" table:style-name="ce38">
            <text:p><text:s/>2,142<text:s/></text:p>
          </table:table-cell>
          <table:table-cell office:value-type="float" office:value="1723" table:style-name="ce38">
            <text:p><text:s/>1,723<text:s/></text:p>
          </table:table-cell>
          <table:table-cell office:value-type="float" office:value="1050" table:style-name="ce38">
            <text:p><text:s/>1,050<text:s/></text:p>
          </table:table-cell>
          <table:table-cell office:value-type="float" office:value="673" table:style-name="ce38">
            <text:p><text:s/>673<text:s/></text:p>
          </table:table-cell>
          <table:table-cell office:value-type="float" office:value="3120" table:style-name="ce38">
            <text:p><text:s/>3,120<text:s/></text:p>
          </table:table-cell>
          <table:table-cell office:value-type="float" office:value="1651" table:style-name="ce38">
            <text:p><text:s/>1,651<text:s/></text:p>
          </table:table-cell>
          <table:table-cell office:value-type="float" office:value="1469" table:style-name="ce39">
            <text:p><text:s/>1,46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7183" table:style-name="ce37">
            <text:p><text:s/>7,183<text:s/></text:p>
          </table:table-cell>
          <table:table-cell office:value-type="float" office:value="3873" table:style-name="ce38">
            <text:p><text:s/>3,873<text:s/></text:p>
          </table:table-cell>
          <table:table-cell office:value-type="float" office:value="3310" table:style-name="ce38">
            <text:p><text:s/>3,310<text:s/></text:p>
          </table:table-cell>
          <table:table-cell office:value-type="float" office:value="4164" table:style-name="ce38">
            <text:p><text:s/>4,164<text:s/></text:p>
          </table:table-cell>
          <table:table-cell office:value-type="float" office:value="2201" table:style-name="ce38">
            <text:p><text:s/>2,201<text:s/></text:p>
          </table:table-cell>
          <table:table-cell office:value-type="float" office:value="1963" table:style-name="ce38">
            <text:p><text:s/>1,963<text:s/></text:p>
          </table:table-cell>
          <table:table-cell office:value-type="float" office:value="3019" table:style-name="ce38">
            <text:p><text:s/>3,019<text:s/></text:p>
          </table:table-cell>
          <table:table-cell office:value-type="float" office:value="1672" table:style-name="ce38">
            <text:p><text:s/>1,672<text:s/></text:p>
          </table:table-cell>
          <table:table-cell office:value-type="float" office:value="1347" table:style-name="ce39">
            <text:p><text:s/>1,34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8680" table:style-name="ce40">
            <text:p><text:s/>8,680<text:s/></text:p>
          </table:table-cell>
          <table:table-cell office:value-type="float" office:value="4757" table:style-name="ce40">
            <text:p><text:s/>4,757<text:s/></text:p>
          </table:table-cell>
          <table:table-cell office:value-type="float" office:value="3923" table:style-name="ce40">
            <text:p><text:s/>3,923<text:s/></text:p>
          </table:table-cell>
          <table:table-cell office:value-type="float" office:value="4848" table:style-name="ce40">
            <text:p><text:s/>4,848<text:s/></text:p>
          </table:table-cell>
          <table:table-cell office:value-type="float" office:value="2677" table:style-name="ce40">
            <text:p><text:s/>2,677<text:s/></text:p>
          </table:table-cell>
          <table:table-cell office:value-type="float" office:value="2171" table:style-name="ce40">
            <text:p><text:s/>2,171<text:s/></text:p>
          </table:table-cell>
          <table:table-cell office:value-type="float" office:value="3832" table:style-name="ce40">
            <text:p><text:s/>3,832<text:s/></text:p>
          </table:table-cell>
          <table:table-cell office:value-type="float" office:value="2080" table:style-name="ce40">
            <text:p><text:s/>2,080<text:s/></text:p>
          </table:table-cell>
          <table:table-cell office:value-type="float" office:value="1752" table:style-name="ce41">
            <text:p><text:s/>1,75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2282" table:style-name="ce20">
            <text:p>12,282<text:s/></text:p>
          </table:table-cell>
          <table:table-cell office:value-type="float" office:value="6076" table:style-name="ce20">
            <text:p>6,076<text:s/></text:p>
          </table:table-cell>
          <table:table-cell office:value-type="float" office:value="6206" table:style-name="ce20">
            <text:p>6,206<text:s/></text:p>
          </table:table-cell>
          <table:table-cell office:value-type="float" office:value="7486" table:style-name="ce20">
            <text:p>7,486<text:s/></text:p>
          </table:table-cell>
          <table:table-cell office:value-type="float" office:value="3702" table:style-name="ce20">
            <text:p>3,702<text:s/></text:p>
          </table:table-cell>
          <table:table-cell office:value-type="float" office:value="3784" table:style-name="ce20">
            <text:p>3,784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2374" table:style-name="ce20">
            <text:p>2,374<text:s/></text:p>
          </table:table-cell>
          <table:table-cell office:value-type="float" office:value="2422" table:style-name="ce21">
            <text:p>2,42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9244" table:style-name="ce20">
            <text:p>9,244<text:s/></text:p>
          </table:table-cell>
          <table:table-cell office:value-type="float" office:value="4621" table:style-name="ce20">
            <text:p>4,621<text:s/></text:p>
          </table:table-cell>
          <table:table-cell office:value-type="float" office:value="4623" table:style-name="ce20">
            <text:p>4,623<text:s/></text:p>
          </table:table-cell>
          <table:table-cell office:value-type="float" office:value="3944" table:style-name="ce20">
            <text:p>3,944<text:s/></text:p>
          </table:table-cell>
          <table:table-cell office:value-type="float" office:value="2021" table:style-name="ce20">
            <text:p>2,021<text:s/></text:p>
          </table:table-cell>
          <table:table-cell office:value-type="float" office:value="1923" table:style-name="ce20">
            <text:p>1,923<text:s/></text:p>
          </table:table-cell>
          <table:table-cell office:value-type="float" office:value="5300" table:style-name="ce20">
            <text:p>5,300<text:s/></text:p>
          </table:table-cell>
          <table:table-cell office:value-type="float" office:value="2600" table:style-name="ce20">
            <text:p>2,6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1079" table:style-name="ce20">
            <text:p>11,079<text:s/></text:p>
          </table:table-cell>
          <table:table-cell office:value-type="float" office:value="5585" table:style-name="ce20">
            <text:p>5,585<text:s/></text:p>
          </table:table-cell>
          <table:table-cell office:value-type="float" office:value="5494" table:style-name="ce20">
            <text:p>5,494<text:s/></text:p>
          </table:table-cell>
          <table:table-cell office:value-type="float" office:value="4641" table:style-name="ce20">
            <text:p>4,641<text:s/></text:p>
          </table:table-cell>
          <table:table-cell office:value-type="float" office:value="2446" table:style-name="ce20">
            <text:p>2,446<text:s/></text:p>
          </table:table-cell>
          <table:table-cell office:value-type="float" office:value="2195" table:style-name="ce20">
            <text:p>2,195<text:s/></text:p>
          </table:table-cell>
          <table:table-cell office:value-type="float" office:value="6438" table:style-name="ce20">
            <text:p>6,438<text:s/></text:p>
          </table:table-cell>
          <table:table-cell office:value-type="float" office:value="3139" table:style-name="ce20">
            <text:p>3,139<text:s/></text:p>
          </table:table-cell>
          <table:table-cell office:value-type="float" office:value="3299" table:style-name="ce21">
            <text:p>3,2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13753" table:style-name="ce20">
            <text:p>13,753<text:s/></text:p>
          </table:table-cell>
          <table:table-cell office:value-type="float" office:value="6496" table:style-name="ce20">
            <text:p>6,496<text:s/></text:p>
          </table:table-cell>
          <table:table-cell office:value-type="float" office:value="7257" table:style-name="ce20">
            <text:p>7,257<text:s/></text:p>
          </table:table-cell>
          <table:table-cell office:value-type="float" office:value="6209" table:style-name="ce20">
            <text:p>6,209<text:s/></text:p>
          </table:table-cell>
          <table:table-cell office:value-type="float" office:value="2980" table:style-name="ce20">
            <text:p>2,980<text:s/></text:p>
          </table:table-cell>
          <table:table-cell office:value-type="float" office:value="3229" table:style-name="ce20">
            <text:p>3,229<text:s/></text:p>
          </table:table-cell>
          <table:table-cell office:value-type="float" office:value="7544" table:style-name="ce20">
            <text:p>7,544<text:s/></text:p>
          </table:table-cell>
          <table:table-cell office:value-type="float" office:value="3516" table:style-name="ce20">
            <text:p>3,516<text:s/></text:p>
          </table:table-cell>
          <table:table-cell office:value-type="float" office:value="4028" table:style-name="ce21">
            <text:p>4,02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10075" table:style-name="ce20">
            <text:p>10,075<text:s/></text:p>
          </table:table-cell>
          <table:table-cell office:value-type="float" office:value="5041" table:style-name="ce20">
            <text:p>5,041<text:s/></text:p>
          </table:table-cell>
          <table:table-cell office:value-type="float" office:value="5034" table:style-name="ce20">
            <text:p>5,034<text:s/></text:p>
          </table:table-cell>
          <table:table-cell office:value-type="float" office:value="4669" table:style-name="ce20">
            <text:p>4,669<text:s/></text:p>
          </table:table-cell>
          <table:table-cell office:value-type="float" office:value="2328" table:style-name="ce20">
            <text:p>2,328<text:s/></text:p>
          </table:table-cell>
          <table:table-cell office:value-type="float" office:value="2341" table:style-name="ce20">
            <text:p>2,341<text:s/></text:p>
          </table:table-cell>
          <table:table-cell office:value-type="float" office:value="5406" table:style-name="ce20">
            <text:p>5,406<text:s/></text:p>
          </table:table-cell>
          <table:table-cell office:value-type="float" office:value="2713" table:style-name="ce20">
            <text:p>2,713<text:s/></text:p>
          </table:table-cell>
          <table:table-cell office:value-type="float" office:value="2693" table:style-name="ce21">
            <text:p>2,69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8032" table:style-name="ce20">
            <text:p>8,032<text:s/></text:p>
          </table:table-cell>
          <table:table-cell office:value-type="float" office:value="4248" table:style-name="ce20">
            <text:p>4,248<text:s/></text:p>
          </table:table-cell>
          <table:table-cell office:value-type="float" office:value="3784" table:style-name="ce20">
            <text:p>3,784<text:s/></text:p>
          </table:table-cell>
          <table:table-cell office:value-type="float" office:value="4724" table:style-name="ce20">
            <text:p>4,724<text:s/></text:p>
          </table:table-cell>
          <table:table-cell office:value-type="float" office:value="2406" table:style-name="ce20">
            <text:p>2,406<text:s/></text:p>
          </table:table-cell>
          <table:table-cell office:value-type="float" office:value="2318" table:style-name="ce20">
            <text:p>2,318<text:s/></text:p>
          </table:table-cell>
          <table:table-cell office:value-type="float" office:value="3308" table:style-name="ce20">
            <text:p>3,308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466" table:style-name="ce21">
            <text:p>1,46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5606" table:style-name="ce20">
            <text:p>5,606<text:s/>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2577" table:style-name="ce20">
            <text:p>2,577<text:s/></text:p>
          </table:table-cell>
          <table:table-cell office:value-type="float" office:value="2574" table:style-name="ce20">
            <text:p>2,574<text:s/></text:p>
          </table:table-cell>
          <table:table-cell office:value-type="float" office:value="1395" table:style-name="ce20">
            <text:p>1,395<text:s/>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3032" table:style-name="ce20">
            <text:p>3,032<text:s/></text:p>
          </table:table-cell>
          <table:table-cell office:value-type="float" office:value="1634" table:style-name="ce20">
            <text:p>1,634<text:s/></text:p>
          </table:table-cell>
          <table:table-cell office:value-type="float" office:value="1398" table:style-name="ce21">
            <text:p>1,39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3222" table:style-name="ce20">
            <text:p>3,222<text:s/></text:p>
          </table:table-cell>
          <table:table-cell office:value-type="float" office:value="2174" table:style-name="ce20">
            <text:p>2,174<text:s/></text:p>
          </table:table-cell>
          <table:table-cell office:value-type="float" office:value="1048" table:style-name="ce20">
            <text:p>1,048<text:s/></text:p>
          </table:table-cell>
          <table:table-cell office:value-type="float" office:value="1709" table:style-name="ce20">
            <text:p>1,709<text:s/></text:p>
          </table:table-cell>
          <table:table-cell office:value-type="float" office:value="1112" table:style-name="ce20">
            <text:p>1,112<text:s/></text:p>
          </table:table-cell>
          <table:table-cell office:value-type="float" office:value="597" table:style-name="ce20">
            <text:p>597<text:s/></text:p>
          </table:table-cell>
          <table:table-cell office:value-type="float" office:value="1513" table:style-name="ce20">
            <text:p>1,513<text:s/></text:p>
          </table:table-cell>
          <table:table-cell office:value-type="float" office:value="1062" table:style-name="ce20">
            <text:p>1,062<text:s/></text:p>
          </table:table-cell>
          <table:table-cell office:value-type="float" office:value="451" table:style-name="ce21">
            <text:p>45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臺北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臺北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15039" table:formula="msoxl:=資料庫!AL3" table:style-name="ce16">
            <text:p>115,039</text:p>
          </table:table-cell>
          <table:table-cell office:value-type="float" office:value="51036" table:formula="msoxl:=資料庫!AM3" table:style-name="ce16">
            <text:p>51,036</text:p>
          </table:table-cell>
          <table:table-cell office:value-type="float" office:value="64003" table:formula="msoxl:=資料庫!AN3" table:style-name="ce16">
            <text:p>64,003</text:p>
          </table:table-cell>
          <table:table-cell office:value-type="float" office:value="57062" table:formula="msoxl:=資料庫!AO3" table:style-name="ce16">
            <text:p>57,062</text:p>
          </table:table-cell>
          <table:table-cell office:value-type="float" office:value="24952" table:formula="msoxl:=資料庫!AP3" table:style-name="ce16">
            <text:p>24,952</text:p>
          </table:table-cell>
          <table:table-cell office:value-type="float" office:value="32110" table:formula="msoxl:=資料庫!AQ3" table:style-name="ce16">
            <text:p>32,110</text:p>
          </table:table-cell>
          <table:table-cell office:value-type="float" office:value="57977" table:formula="msoxl:=資料庫!AR3" table:style-name="ce16">
            <text:p>57,977</text:p>
          </table:table-cell>
          <table:table-cell office:value-type="float" office:value="26084" table:formula="msoxl:=資料庫!AS3" table:style-name="ce16">
            <text:p>26,084</text:p>
          </table:table-cell>
          <table:table-cell office:value-type="float" office:value="31893" table:formula="msoxl:=資料庫!AT3" table:style-name="ce16">
            <text:p>31,89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115039" table:formula="msoxl:=資料庫!AL4" table:style-name="ce16">
            <text:p>115,039</text:p>
          </table:table-cell>
          <table:table-cell office:value-type="float" office:value="51036" table:formula="msoxl:=資料庫!AM4" table:style-name="ce16">
            <text:p>51,036</text:p>
          </table:table-cell>
          <table:table-cell office:value-type="float" office:value="64003" table:formula="msoxl:=資料庫!AN4" table:style-name="ce16">
            <text:p>64,003</text:p>
          </table:table-cell>
          <table:table-cell office:value-type="float" office:value="57062" table:formula="msoxl:=資料庫!AO4" table:style-name="ce16">
            <text:p>57,062</text:p>
          </table:table-cell>
          <table:table-cell office:value-type="float" office:value="24952" table:formula="msoxl:=資料庫!AP4" table:style-name="ce16">
            <text:p>24,952</text:p>
          </table:table-cell>
          <table:table-cell office:value-type="float" office:value="32110" table:formula="msoxl:=資料庫!AQ4" table:style-name="ce16">
            <text:p>32,110</text:p>
          </table:table-cell>
          <table:table-cell office:value-type="float" office:value="57977" table:formula="msoxl:=資料庫!AR4" table:style-name="ce16">
            <text:p>57,977</text:p>
          </table:table-cell>
          <table:table-cell office:value-type="float" office:value="26084" table:formula="msoxl:=資料庫!AS4" table:style-name="ce16">
            <text:p>26,084</text:p>
          </table:table-cell>
          <table:table-cell office:value-type="float" office:value="31893" table:formula="msoxl:=資料庫!AT4" table:style-name="ce16">
            <text:p>31,89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AL5" table:style-name="ce16">
            <text:p>0</text:p>
          </table:table-cell>
          <table:table-cell office:value-type="float" office:value="0" table:formula="msoxl:=資料庫!AM5" table:style-name="ce16">
            <text:p>0</text:p>
          </table:table-cell>
          <table:table-cell office:value-type="float" office:value="0" table:formula="msoxl:=資料庫!AN5" table:style-name="ce16">
            <text:p>0</text:p>
          </table:table-cell>
          <table:table-cell office:value-type="float" office:value="0" table:formula="msoxl:=資料庫!AO5" table:style-name="ce16">
            <text:p>0</text:p>
          </table:table-cell>
          <table:table-cell office:value-type="float" office:value="0" table:formula="msoxl:=資料庫!AP5" table:style-name="ce16">
            <text:p>0</text:p>
          </table:table-cell>
          <table:table-cell office:value-type="float" office:value="0" table:formula="msoxl:=資料庫!AQ5" table:style-name="ce16">
            <text:p>0</text:p>
          </table:table-cell>
          <table:table-cell office:value-type="float" office:value="0" table:formula="msoxl:=資料庫!AR5" table:style-name="ce16">
            <text:p>0</text:p>
          </table:table-cell>
          <table:table-cell office:value-type="float" office:value="0" table:formula="msoxl:=資料庫!AS5" table:style-name="ce16">
            <text:p>0</text:p>
          </table:table-cell>
          <table:table-cell office:value-type="float" office:value="0" table:formula="msoxl:=資料庫!AT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811" table:style-name="ce29">
            <text:p>108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4831" table:formula="msoxl:=資料庫!AL10" table:style-name="ce16">
            <text:p>14,831</text:p>
          </table:table-cell>
          <table:table-cell office:value-type="float" office:value="6853" table:formula="msoxl:=資料庫!AM10" table:style-name="ce16">
            <text:p>6,853</text:p>
          </table:table-cell>
          <table:table-cell office:value-type="float" office:value="7978" table:formula="msoxl:=資料庫!AN10" table:style-name="ce16">
            <text:p>7,978</text:p>
          </table:table-cell>
          <table:table-cell office:value-type="float" office:value="7451" table:formula="msoxl:=資料庫!AO10" table:style-name="ce16">
            <text:p>7,451</text:p>
          </table:table-cell>
          <table:table-cell office:value-type="float" office:value="3400" table:formula="msoxl:=資料庫!AP10" table:style-name="ce16">
            <text:p>3,400</text:p>
          </table:table-cell>
          <table:table-cell office:value-type="float" office:value="4051" table:formula="msoxl:=資料庫!AQ10" table:style-name="ce16">
            <text:p>4,051</text:p>
          </table:table-cell>
          <table:table-cell office:value-type="float" office:value="7380" table:formula="msoxl:=資料庫!AR10" table:style-name="ce16">
            <text:p>7,380</text:p>
          </table:table-cell>
          <table:table-cell office:value-type="float" office:value="3453" table:formula="msoxl:=資料庫!AS10" table:style-name="ce16">
            <text:p>3,453</text:p>
          </table:table-cell>
          <table:table-cell office:value-type="float" office:value="3927" table:formula="msoxl:=資料庫!AT10" table:style-name="ce16">
            <text:p>3,927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4831" table:formula="msoxl:=資料庫!AL11" table:style-name="ce16">
            <text:p>14,831</text:p>
          </table:table-cell>
          <table:table-cell office:value-type="float" office:value="6853" table:formula="msoxl:=資料庫!AM11" table:style-name="ce16">
            <text:p>6,853</text:p>
          </table:table-cell>
          <table:table-cell office:value-type="float" office:value="7978" table:formula="msoxl:=資料庫!AN11" table:style-name="ce16">
            <text:p>7,978</text:p>
          </table:table-cell>
          <table:table-cell office:value-type="float" office:value="7451" table:formula="msoxl:=資料庫!AO11" table:style-name="ce16">
            <text:p>7,451</text:p>
          </table:table-cell>
          <table:table-cell office:value-type="float" office:value="3400" table:formula="msoxl:=資料庫!AP11" table:style-name="ce16">
            <text:p>3,400</text:p>
          </table:table-cell>
          <table:table-cell office:value-type="float" office:value="4051" table:formula="msoxl:=資料庫!AQ11" table:style-name="ce16">
            <text:p>4,051</text:p>
          </table:table-cell>
          <table:table-cell office:value-type="float" office:value="7380" table:formula="msoxl:=資料庫!AR11" table:style-name="ce16">
            <text:p>7,380</text:p>
          </table:table-cell>
          <table:table-cell office:value-type="float" office:value="3453" table:formula="msoxl:=資料庫!AS11" table:style-name="ce16">
            <text:p>3,453</text:p>
          </table:table-cell>
          <table:table-cell office:value-type="float" office:value="3927" table:formula="msoxl:=資料庫!AT11" table:style-name="ce16">
            <text:p>3,92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AL12" table:style-name="ce16">
            <text:p>0</text:p>
          </table:table-cell>
          <table:table-cell office:value-type="float" office:value="0" table:formula="msoxl:=資料庫!AM12" table:style-name="ce16">
            <text:p>0</text:p>
          </table:table-cell>
          <table:table-cell office:value-type="float" office:value="0" table:formula="msoxl:=資料庫!AN12" table:style-name="ce16">
            <text:p>0</text:p>
          </table:table-cell>
          <table:table-cell office:value-type="float" office:value="0" table:formula="msoxl:=資料庫!AO12" table:style-name="ce16">
            <text:p>0</text:p>
          </table:table-cell>
          <table:table-cell office:value-type="float" office:value="0" table:formula="msoxl:=資料庫!AP12" table:style-name="ce16">
            <text:p>0</text:p>
          </table:table-cell>
          <table:table-cell office:value-type="float" office:value="0" table:formula="msoxl:=資料庫!AQ12" table:style-name="ce16">
            <text:p>0</text:p>
          </table:table-cell>
          <table:table-cell office:value-type="float" office:value="0" table:formula="msoxl:=資料庫!AR12" table:style-name="ce16">
            <text:p>0</text:p>
          </table:table-cell>
          <table:table-cell office:value-type="float" office:value="0" table:formula="msoxl:=資料庫!AS12" table:style-name="ce16">
            <text:p>0</text:p>
          </table:table-cell>
          <table:table-cell office:value-type="float" office:value="0" table:formula="msoxl:=資料庫!AT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549" table:style-name="ce36">
            <text:p><text:s/>5,549<text:s/></text:p>
          </table:table-cell>
          <table:table-cell office:value-type="float" office:value="2775" table:style-name="ce36">
            <text:p><text:s/>2,775<text:s/></text:p>
          </table:table-cell>
          <table:table-cell office:value-type="float" office:value="2774" table:style-name="ce42">
            <text:p><text:s/>2,774<text:s/></text:p>
          </table:table-cell>
          <table:table-cell office:value-type="float" office:value="2935" table:style-name="ce42">
            <text:p><text:s/>2,935<text:s/></text:p>
          </table:table-cell>
          <table:table-cell office:value-type="float" office:value="1465" table:style-name="ce42">
            <text:p><text:s/>1,465<text:s/></text:p>
          </table:table-cell>
          <table:table-cell office:value-type="float" office:value="1470" table:style-name="ce42">
            <text:p><text:s/>1,470<text:s/></text:p>
          </table:table-cell>
          <table:table-cell office:value-type="float" office:value="2614" table:style-name="ce42">
            <text:p><text:s/>2,614<text:s/></text:p>
          </table:table-cell>
          <table:table-cell office:value-type="float" office:value="1310" table:style-name="ce42">
            <text:p><text:s/>1,310<text:s/></text:p>
          </table:table-cell>
          <table:table-cell office:value-type="float" office:value="1304" table:style-name="ce43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7">
            <text:p><text:s/>5,549<text:s/></text:p>
          </table:table-cell>
          <table:table-cell office:value-type="float" office:value="2775" table:style-name="ce38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74258" table:style-name="ce36">
            <text:p><text:s/>74,258<text:s/></text:p>
          </table:table-cell>
          <table:table-cell office:value-type="float" office:value="37020" table:style-name="ce36">
            <text:p><text:s/>37,020<text:s/></text:p>
          </table:table-cell>
          <table:table-cell office:value-type="float" office:value="37238" table:style-name="ce42">
            <text:p><text:s/>37,238<text:s/></text:p>
          </table:table-cell>
          <table:table-cell office:value-type="float" office:value="35978" table:style-name="ce42">
            <text:p><text:s/>35,978<text:s/></text:p>
          </table:table-cell>
          <table:table-cell office:value-type="float" office:value="18264" table:style-name="ce42">
            <text:p><text:s/>18,264<text:s/></text:p>
          </table:table-cell>
          <table:table-cell office:value-type="float" office:value="17714" table:style-name="ce42">
            <text:p><text:s/>17,714<text:s/></text:p>
          </table:table-cell>
          <table:table-cell office:value-type="float" office:value="38280" table:style-name="ce42">
            <text:p><text:s/>38,280<text:s/></text:p>
          </table:table-cell>
          <table:table-cell office:value-type="float" office:value="18756" table:style-name="ce42">
            <text:p><text:s/>18,756<text:s/></text:p>
          </table:table-cell>
          <table:table-cell office:value-type="float" office:value="19524" table:style-name="ce43">
            <text:p><text:s/>19,524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7">
            <text:p><text:s/>74,258<text:s/></text:p>
          </table:table-cell>
          <table:table-cell office:value-type="float" office:value="37020" table:style-name="ce38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87274" table:style-name="ce36">
            <text:p><text:s/>87,274<text:s/></text:p>
          </table:table-cell>
          <table:table-cell office:value-type="float" office:value="44502" table:style-name="ce36">
            <text:p><text:s/>44,502<text:s/></text:p>
          </table:table-cell>
          <table:table-cell office:value-type="float" office:value="42772" table:style-name="ce42">
            <text:p><text:s/>42,772<text:s/></text:p>
          </table:table-cell>
          <table:table-cell office:value-type="float" office:value="45896" table:style-name="ce42">
            <text:p><text:s/>45,896<text:s/></text:p>
          </table:table-cell>
          <table:table-cell office:value-type="float" office:value="23032" table:style-name="ce42">
            <text:p><text:s/>23,032<text:s/></text:p>
          </table:table-cell>
          <table:table-cell office:value-type="float" office:value="22864" table:style-name="ce42">
            <text:p><text:s/>22,864<text:s/></text:p>
          </table:table-cell>
          <table:table-cell office:value-type="float" office:value="41378" table:style-name="ce42">
            <text:p><text:s/>41,378<text:s/></text:p>
          </table:table-cell>
          <table:table-cell office:value-type="float" office:value="21470" table:style-name="ce42">
            <text:p><text:s/>21,470<text:s/></text:p>
          </table:table-cell>
          <table:table-cell office:value-type="float" office:value="19908" table:style-name="ce43">
            <text:p><text:s/>19,908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87274" table:style-name="ce37">
            <text:p><text:s/>87,274<text:s/></text:p>
          </table:table-cell>
          <table:table-cell office:value-type="float" office:value="44502" table:style-name="ce38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1410" table:style-name="ce36">
            <text:p><text:s/>71,410<text:s/></text:p>
          </table:table-cell>
          <table:table-cell office:value-type="float" office:value="35096" table:style-name="ce36">
            <text:p><text:s/>35,096<text:s/></text:p>
          </table:table-cell>
          <table:table-cell office:value-type="float" office:value="36314" table:style-name="ce42">
            <text:p><text:s/>36,314<text:s/></text:p>
          </table:table-cell>
          <table:table-cell office:value-type="float" office:value="36899" table:style-name="ce42">
            <text:p><text:s/>36,899<text:s/></text:p>
          </table:table-cell>
          <table:table-cell office:value-type="float" office:value="17833" table:style-name="ce42">
            <text:p><text:s/>17,833<text:s/></text:p>
          </table:table-cell>
          <table:table-cell office:value-type="float" office:value="19066" table:style-name="ce42">
            <text:p><text:s/>19,066<text:s/></text:p>
          </table:table-cell>
          <table:table-cell office:value-type="float" office:value="34511" table:style-name="ce42">
            <text:p><text:s/>34,511<text:s/></text:p>
          </table:table-cell>
          <table:table-cell office:value-type="float" office:value="17263" table:style-name="ce42">
            <text:p><text:s/>17,263<text:s/></text:p>
          </table:table-cell>
          <table:table-cell office:value-type="float" office:value="17248" table:style-name="ce43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71410" table:style-name="ce37">
            <text:p><text:s/>71,410<text:s/></text:p>
          </table:table-cell>
          <table:table-cell office:value-type="float" office:value="35096" table:style-name="ce38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71290" table:style-name="ce36">
            <text:p><text:s/>71,290<text:s/></text:p>
          </table:table-cell>
          <table:table-cell office:value-type="float" office:value="29392" table:style-name="ce36">
            <text:p><text:s/>29,392<text:s/></text:p>
          </table:table-cell>
          <table:table-cell office:value-type="float" office:value="41898" table:style-name="ce42">
            <text:p><text:s/>41,898<text:s/></text:p>
          </table:table-cell>
          <table:table-cell office:value-type="float" office:value="35470" table:style-name="ce42">
            <text:p><text:s/>35,470<text:s/></text:p>
          </table:table-cell>
          <table:table-cell office:value-type="float" office:value="14153" table:style-name="ce42">
            <text:p><text:s/>14,153<text:s/></text:p>
          </table:table-cell>
          <table:table-cell office:value-type="float" office:value="21317" table:style-name="ce42">
            <text:p><text:s/>21,317<text:s/></text:p>
          </table:table-cell>
          <table:table-cell office:value-type="float" office:value="35820" table:style-name="ce42">
            <text:p><text:s/>35,820<text:s/></text:p>
          </table:table-cell>
          <table:table-cell office:value-type="float" office:value="15239" table:style-name="ce42">
            <text:p><text:s/>15,239<text:s/></text:p>
          </table:table-cell>
          <table:table-cell office:value-type="float" office:value="20581" table:style-name="ce43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1290" table:style-name="ce37">
            <text:p><text:s/>71,290<text:s/></text:p>
          </table:table-cell>
          <table:table-cell office:value-type="float" office:value="29392" table:style-name="ce38">
            <text:p><text:s/>29,392<text:s/></text:p>
          </table:table-cell>
          <table:table-cell office:value-type="float" office:value="41898" table:style-name="ce38">
            <text:p><text:s/>41,898<text:s/></text:p>
          </table:table-cell>
          <table:table-cell office:value-type="float" office:value="35470" table:style-name="ce38">
            <text:p><text:s/>35,470<text:s/></text:p>
          </table:table-cell>
          <table:table-cell office:value-type="float" office:value="14153" table:style-name="ce38">
            <text:p><text:s/>14,153<text:s/></text:p>
          </table:table-cell>
          <table:table-cell office:value-type="float" office:value="21317" table:style-name="ce38">
            <text:p><text:s/>21,317<text:s/></text:p>
          </table:table-cell>
          <table:table-cell office:value-type="float" office:value="35820" table:style-name="ce38">
            <text:p><text:s/>35,820<text:s/></text:p>
          </table:table-cell>
          <table:table-cell office:value-type="float" office:value="15239" table:style-name="ce38">
            <text:p><text:s/>15,239<text:s/></text:p>
          </table:table-cell>
          <table:table-cell office:value-type="float" office:value="20581" table:style-name="ce39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92434" table:style-name="ce36">
            <text:p><text:s/>92,434<text:s/></text:p>
          </table:table-cell>
          <table:table-cell office:value-type="float" office:value="40275" table:style-name="ce36">
            <text:p><text:s/>40,275<text:s/></text:p>
          </table:table-cell>
          <table:table-cell office:value-type="float" office:value="52159" table:style-name="ce42">
            <text:p><text:s/>52,159<text:s/></text:p>
          </table:table-cell>
          <table:table-cell office:value-type="float" office:value="45696" table:style-name="ce42">
            <text:p><text:s/>45,696<text:s/></text:p>
          </table:table-cell>
          <table:table-cell office:value-type="float" office:value="19274" table:style-name="ce42">
            <text:p><text:s/>19,274<text:s/></text:p>
          </table:table-cell>
          <table:table-cell office:value-type="float" office:value="26422" table:style-name="ce42">
            <text:p><text:s/>26,422<text:s/></text:p>
          </table:table-cell>
          <table:table-cell office:value-type="float" office:value="46738" table:style-name="ce42">
            <text:p><text:s/>46,738<text:s/></text:p>
          </table:table-cell>
          <table:table-cell office:value-type="float" office:value="21001" table:style-name="ce42">
            <text:p><text:s/>21,001<text:s/></text:p>
          </table:table-cell>
          <table:table-cell office:value-type="float" office:value="25737" table:style-name="ce43">
            <text:p><text:s/>25,737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2434" table:style-name="ce37">
            <text:p><text:s/>92,434<text:s/></text:p>
          </table:table-cell>
          <table:table-cell office:value-type="float" office:value="40275" table:style-name="ce38">
            <text:p><text:s/>40,275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45696" table:style-name="ce38">
            <text:p><text:s/>45,696<text:s/></text:p>
          </table:table-cell>
          <table:table-cell office:value-type="float" office:value="19274" table:style-name="ce38">
            <text:p><text:s/>19,274<text:s/></text:p>
          </table:table-cell>
          <table:table-cell office:value-type="float" office:value="26422" table:style-name="ce38">
            <text:p><text:s/>26,422<text:s/></text:p>
          </table:table-cell>
          <table:table-cell office:value-type="float" office:value="46738" table:style-name="ce38">
            <text:p><text:s/>46,738<text:s/></text:p>
          </table:table-cell>
          <table:table-cell office:value-type="float" office:value="21001" table:style-name="ce38">
            <text:p><text:s/>21,001<text:s/></text:p>
          </table:table-cell>
          <table:table-cell office:value-type="float" office:value="25737" table:style-name="ce39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2252" table:style-name="ce37">
            <text:p><text:s/>2,252<text:s/></text:p>
          </table:table-cell>
          <table:table-cell office:value-type="float" office:value="998" table:style-name="ce38">
            <text:p><text:s/>998<text:s/></text:p>
          </table:table-cell>
          <table:table-cell office:value-type="float" office:value="1254" table:style-name="ce38">
            <text:p><text:s/>1,254<text:s/></text:p>
          </table:table-cell>
          <table:table-cell office:value-type="float" office:value="804" table:style-name="ce38">
            <text:p><text:s/>804<text:s/></text:p>
          </table:table-cell>
          <table:table-cell office:value-type="float" office:value="280" table:style-name="ce38">
            <text:p><text:s/>280<text:s/></text:p>
          </table:table-cell>
          <table:table-cell office:value-type="float" office:value="524" table:style-name="ce38">
            <text:p><text:s/>524<text:s/></text:p>
          </table:table-cell>
          <table:table-cell office:value-type="float" office:value="1448" table:style-name="ce38">
            <text:p><text:s/>1,448<text:s/></text:p>
          </table:table-cell>
          <table:table-cell office:value-type="float" office:value="718" table:style-name="ce38">
            <text:p><text:s/>718<text:s/></text:p>
          </table:table-cell>
          <table:table-cell office:value-type="float" office:value="730" table:style-name="ce39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8132" table:style-name="ce40">
            <text:p><text:s/>8,132<text:s/></text:p>
          </table:table-cell>
          <table:table-cell office:value-type="float" office:value="3406" table:style-name="ce40">
            <text:p><text:s/>3,406<text:s/></text:p>
          </table:table-cell>
          <table:table-cell office:value-type="float" office:value="4726" table:style-name="ce40">
            <text:p><text:s/>4,726<text:s/></text:p>
          </table:table-cell>
          <table:table-cell office:value-type="float" office:value="4098" table:style-name="ce40">
            <text:p><text:s/>4,098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2394" table:style-name="ce40">
            <text:p><text:s/>2,394<text:s/></text:p>
          </table:table-cell>
          <table:table-cell office:value-type="float" office:value="4034" table:style-name="ce40">
            <text:p><text:s/>4,034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2332" table:style-name="ce41">
            <text:p><text:s/>2,3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937" table:style-name="ce40">
            <text:p><text:s/>5,937<text:s/></text:p>
          </table:table-cell>
          <table:table-cell office:value-type="float" office:value="2515" table:style-name="ce40">
            <text:p><text:s/>2,515<text:s/></text:p>
          </table:table-cell>
          <table:table-cell office:value-type="float" office:value="3422" table:style-name="ce40">
            <text:p><text:s/>3,422<text:s/></text:p>
          </table:table-cell>
          <table:table-cell office:value-type="float" office:value="3496" table:style-name="ce40">
            <text:p><text:s/>3,49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2085" table:style-name="ce40">
            <text:p><text:s/>2,085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1337" table:style-name="ce41">
            <text:p><text:s/>1,3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9042" table:style-name="ce20">
            <text:p>9,042<text:s/></text:p>
          </table:table-cell>
          <table:table-cell office:value-type="float" office:value="3970" table:style-name="ce20">
            <text:p>3,970<text:s/></text:p>
          </table:table-cell>
          <table:table-cell office:value-type="float" office:value="5072" table:style-name="ce20">
            <text:p>5,072<text:s/></text:p>
          </table:table-cell>
          <table:table-cell office:value-type="float" office:value="4352" table:style-name="ce20">
            <text:p>4,352<text:s/></text:p>
          </table:table-cell>
          <table:table-cell office:value-type="float" office:value="1767" table:style-name="ce20">
            <text:p>1,767<text:s/></text:p>
          </table:table-cell>
          <table:table-cell office:value-type="float" office:value="2585" table:style-name="ce20">
            <text:p>2,585<text:s/></text:p>
          </table:table-cell>
          <table:table-cell office:value-type="float" office:value="4690" table:style-name="ce20">
            <text:p>4,690<text:s/></text:p>
          </table:table-cell>
          <table:table-cell office:value-type="float" office:value="2203" table:style-name="ce20">
            <text:p>2,203<text:s/></text:p>
          </table:table-cell>
          <table:table-cell office:value-type="float" office:value="2487" table:style-name="ce21">
            <text:p>2,4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589" table:style-name="ce20">
            <text:p>9,589<text:s/></text:p>
          </table:table-cell>
          <table:table-cell office:value-type="float" office:value="4412" table:style-name="ce20">
            <text:p>4,412<text:s/></text:p>
          </table:table-cell>
          <table:table-cell office:value-type="float" office:value="5177" table:style-name="ce20">
            <text:p>5,177<text:s/></text:p>
          </table:table-cell>
          <table:table-cell office:value-type="float" office:value="5004" table:style-name="ce20">
            <text:p>5,004<text:s/></text:p>
          </table:table-cell>
          <table:table-cell office:value-type="float" office:value="2246" table:style-name="ce20">
            <text:p>2,246<text:s/></text:p>
          </table:table-cell>
          <table:table-cell office:value-type="float" office:value="2758" table:style-name="ce20">
            <text:p>2,758<text:s/></text:p>
          </table:table-cell>
          <table:table-cell office:value-type="float" office:value="4585" table:style-name="ce20">
            <text:p>4,585<text:s/></text:p>
          </table:table-cell>
          <table:table-cell office:value-type="float" office:value="2166" table:style-name="ce20">
            <text:p>2,166<text:s/></text:p>
          </table:table-cell>
          <table:table-cell office:value-type="float" office:value="2419" table:style-name="ce21">
            <text:p>2,4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22" table:style-name="ce20">
            <text:p>12,022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6715" table:style-name="ce20">
            <text:p>6,715<text:s/></text:p>
          </table:table-cell>
          <table:table-cell office:value-type="float" office:value="5464" table:style-name="ce20">
            <text:p>5,464<text:s/></text:p>
          </table:table-cell>
          <table:table-cell office:value-type="float" office:value="2384" table:style-name="ce20">
            <text:p>2,384<text:s/></text:p>
          </table:table-cell>
          <table:table-cell office:value-type="float" office:value="3080" table:style-name="ce20">
            <text:p>3,080<text:s/></text:p>
          </table:table-cell>
          <table:table-cell office:value-type="float" office:value="6558" table:style-name="ce20">
            <text:p>6,558<text:s/></text:p>
          </table:table-cell>
          <table:table-cell office:value-type="float" office:value="2923" table:style-name="ce20">
            <text:p>2,923<text:s/></text:p>
          </table:table-cell>
          <table:table-cell office:value-type="float" office:value="3635" table:style-name="ce21">
            <text:p>3,6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1746" table:style-name="ce20">
            <text:p>11,746<text:s/></text:p>
          </table:table-cell>
          <table:table-cell office:value-type="float" office:value="5009" table:style-name="ce20">
            <text:p>5,009<text:s/></text:p>
          </table:table-cell>
          <table:table-cell office:value-type="float" office:value="6737" table:style-name="ce20">
            <text:p>6,737<text:s/></text:p>
          </table:table-cell>
          <table:table-cell office:value-type="float" office:value="5378" table:style-name="ce20">
            <text:p>5,378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6368" table:style-name="ce20">
            <text:p>6,368<text:s/></text:p>
          </table:table-cell>
          <table:table-cell office:value-type="float" office:value="2751" table:style-name="ce20">
            <text:p>2,751<text:s/></text:p>
          </table:table-cell>
          <table:table-cell office:value-type="float" office:value="3617" table:style-name="ce21">
            <text:p>3,6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2105" table:style-name="ce20">
            <text:p>12,105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6790" table:style-name="ce20">
            <text:p>6,790<text:s/></text:p>
          </table:table-cell>
          <table:table-cell office:value-type="float" office:value="6070" table:style-name="ce20">
            <text:p>6,070<text:s/></text:p>
          </table:table-cell>
          <table:table-cell office:value-type="float" office:value="2658" table:style-name="ce20">
            <text:p>2,658<text:s/></text:p>
          </table:table-cell>
          <table:table-cell office:value-type="float" office:value="3412" table:style-name="ce20">
            <text:p>3,412<text:s/></text:p>
          </table:table-cell>
          <table:table-cell office:value-type="float" office:value="6035" table:style-name="ce20">
            <text:p>6,035<text:s/></text:p>
          </table:table-cell>
          <table:table-cell office:value-type="float" office:value="2657" table:style-name="ce20">
            <text:p>2,657<text:s/></text:p>
          </table:table-cell>
          <table:table-cell office:value-type="float" office:value="3378" table:style-name="ce21">
            <text:p>3,3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5408" table:style-name="ce20">
            <text:p>5,408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3017" table:style-name="ce20">
            <text:p>3,017<text:s/></text:p>
          </table:table-cell>
          <table:table-cell office:value-type="float" office:value="2967" table:style-name="ce20">
            <text:p>2,967<text:s/></text:p>
          </table:table-cell>
          <table:table-cell office:value-type="float" office:value="1291" table:style-name="ce20">
            <text:p>1,291<text:s/></text:p>
          </table:table-cell>
          <table:table-cell office:value-type="float" office:value="1676" table:style-name="ce20">
            <text:p>1,676<text:s/></text:p>
          </table:table-cell>
          <table:table-cell office:value-type="float" office:value="2441" table:style-name="ce20">
            <text:p>2,441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341" table:style-name="ce21">
            <text:p>1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7325" table:style-name="ce20">
            <text:p>7,325<text:s/></text:p>
          </table:table-cell>
          <table:table-cell office:value-type="float" office:value="3276" table:style-name="ce20">
            <text:p>3,276<text:s/></text:p>
          </table:table-cell>
          <table:table-cell office:value-type="float" office:value="4049" table:style-name="ce20">
            <text:p>4,049<text:s/></text:p>
          </table:table-cell>
          <table:table-cell office:value-type="float" office:value="3371" table:style-name="ce20">
            <text:p>3,371<text:s/></text:p>
          </table:table-cell>
          <table:table-cell office:value-type="float" office:value="1398" table:style-name="ce20">
            <text:p>1,398<text:s/></text:p>
          </table:table-cell>
          <table:table-cell office:value-type="float" office:value="1973" table:style-name="ce20">
            <text:p>1,973<text:s/></text:p>
          </table:table-cell>
          <table:table-cell office:value-type="float" office:value="3954" table:style-name="ce20">
            <text:p>3,954<text:s/></text:p>
          </table:table-cell>
          <table:table-cell office:value-type="float" office:value="1878" table:style-name="ce20">
            <text:p>1,878<text:s/></text:p>
          </table:table-cell>
          <table:table-cell office:value-type="float" office:value="2076" table:style-name="ce21">
            <text:p>2,0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5374" table:style-name="ce20">
            <text:p>5,374<text:s/></text:p>
          </table:table-cell>
          <table:table-cell office:value-type="float" office:value="2213" table:style-name="ce20">
            <text:p>2,213<text:s/></text:p>
          </table:table-cell>
          <table:table-cell office:value-type="float" office:value="3161" table:style-name="ce20">
            <text:p>3,161<text:s/></text:p>
          </table:table-cell>
          <table:table-cell office:value-type="float" office:value="2849" table:style-name="ce20">
            <text:p>2,849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722" table:style-name="ce20">
            <text:p>1,722<text:s/></text:p>
          </table:table-cell>
          <table:table-cell office:value-type="float" office:value="2525" table:style-name="ce20">
            <text:p>2,525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1439" table:style-name="ce21">
            <text:p>1,4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502" table:style-name="ce20">
            <text:p>3,502<text:s/></text:p>
          </table:table-cell>
          <table:table-cell office:value-type="float" office:value="1463" table:style-name="ce20">
            <text:p>1,463<text:s/></text:p>
          </table:table-cell>
          <table:table-cell office:value-type="float" office:value="2039" table:style-name="ce20">
            <text:p>2,039<text:s/></text:p>
          </table:table-cell>
          <table:table-cell office:value-type="float" office:value="1843" table:style-name="ce20">
            <text:p>1,843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1093" table:style-name="ce20">
            <text:p>1,093<text:s/></text:p>
          </table:table-cell>
          <table:table-cell office:value-type="float" office:value="1659" table:style-name="ce20">
            <text:p>1,659<text:s/></text:p>
          </table:table-cell>
          <table:table-cell office:value-type="float" office:value="713" table:style-name="ce20">
            <text:p>713<text:s/></text:p>
          </table:table-cell>
          <table:table-cell office:value-type="float" office:value="946" table:style-name="ce21">
            <text:p>946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115039" table:style-name="ce36">
            <text:p><text:s/>115,039<text:s/></text:p>
          </table:table-cell>
          <table:table-cell office:value-type="float" office:value="51036" table:style-name="ce36">
            <text:p><text:s/>51,036<text:s/></text:p>
          </table:table-cell>
          <table:table-cell office:value-type="float" office:value="64003" table:style-name="ce42">
            <text:p><text:s/>64,003<text:s/></text:p>
          </table:table-cell>
          <table:table-cell office:value-type="float" office:value="57062" table:style-name="ce42">
            <text:p><text:s/>57,062<text:s/></text:p>
          </table:table-cell>
          <table:table-cell office:value-type="float" office:value="24952" table:style-name="ce42">
            <text:p><text:s/>24,952<text:s/></text:p>
          </table:table-cell>
          <table:table-cell office:value-type="float" office:value="32110" table:style-name="ce42">
            <text:p><text:s/>32,110<text:s/></text:p>
          </table:table-cell>
          <table:table-cell office:value-type="float" office:value="57977" table:style-name="ce42">
            <text:p><text:s/>57,977<text:s/></text:p>
          </table:table-cell>
          <table:table-cell office:value-type="float" office:value="26084" table:style-name="ce42">
            <text:p><text:s/>26,084<text:s/></text:p>
          </table:table-cell>
          <table:table-cell office:value-type="float" office:value="31893" table:style-name="ce43">
            <text:p><text:s/>31,89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115039" table:style-name="ce16">
            <text:p>115,039</text:p>
          </table:table-cell>
          <table:table-cell office:value-type="float" office:value="51036" table:style-name="ce16">
            <text:p>51,036</text:p>
          </table:table-cell>
          <table:table-cell office:value-type="float" office:value="64003" table:style-name="ce16">
            <text:p>64,003</text:p>
          </table:table-cell>
          <table:table-cell office:value-type="float" office:value="57062" table:style-name="ce16">
            <text:p>57,062</text:p>
          </table:table-cell>
          <table:table-cell office:value-type="float" office:value="24952" table:style-name="ce16">
            <text:p>24,952</text:p>
          </table:table-cell>
          <table:table-cell office:value-type="float" office:value="32110" table:style-name="ce16">
            <text:p>32,110</text:p>
          </table:table-cell>
          <table:table-cell office:value-type="float" office:value="57977" table:style-name="ce16">
            <text:p>57,977</text:p>
          </table:table-cell>
          <table:table-cell office:value-type="float" office:value="26084" table:style-name="ce16">
            <text:p>26,084</text:p>
          </table:table-cell>
          <table:table-cell office:value-type="float" office:value="31893" table:style-name="ce41">
            <text:p><text:s/>31,89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5282" table:style-name="ce37">
            <text:p><text:s/>5,282<text:s/></text:p>
          </table:table-cell>
          <table:table-cell office:value-type="float" office:value="2103" table:style-name="ce38">
            <text:p><text:s/>2,103<text:s/></text:p>
          </table:table-cell>
          <table:table-cell office:value-type="float" office:value="3179" table:style-name="ce38">
            <text:p><text:s/>3,179<text:s/></text:p>
          </table:table-cell>
          <table:table-cell office:value-type="float" office:value="1620" table:style-name="ce38">
            <text:p><text:s/>1,620<text:s/></text:p>
          </table:table-cell>
          <table:table-cell office:value-type="float" office:value="626" table:style-name="ce38">
            <text:p><text:s/>626<text:s/></text:p>
          </table:table-cell>
          <table:table-cell office:value-type="float" office:value="994" table:style-name="ce38">
            <text:p><text:s/>994<text:s/></text:p>
          </table:table-cell>
          <table:table-cell office:value-type="float" office:value="3662" table:style-name="ce38">
            <text:p><text:s/>3,662<text:s/></text:p>
          </table:table-cell>
          <table:table-cell office:value-type="float" office:value="1477" table:style-name="ce38">
            <text:p><text:s/>1,477<text:s/></text:p>
          </table:table-cell>
          <table:table-cell office:value-type="float" office:value="2185" table:style-name="ce39">
            <text:p><text:s/>2,18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9278" table:style-name="ce37">
            <text:p><text:s/>9,278<text:s/></text:p>
          </table:table-cell>
          <table:table-cell office:value-type="float" office:value="3893" table:style-name="ce38">
            <text:p><text:s/>3,893<text:s/></text:p>
          </table:table-cell>
          <table:table-cell office:value-type="float" office:value="5385" table:style-name="ce38">
            <text:p><text:s/>5,385<text:s/></text:p>
          </table:table-cell>
          <table:table-cell office:value-type="float" office:value="5284" table:style-name="ce38">
            <text:p><text:s/>5,284<text:s/></text:p>
          </table:table-cell>
          <table:table-cell office:value-type="float" office:value="2113" table:style-name="ce38">
            <text:p><text:s/>2,113<text:s/></text:p>
          </table:table-cell>
          <table:table-cell office:value-type="float" office:value="3171" table:style-name="ce38">
            <text:p><text:s/>3,171<text:s/></text:p>
          </table:table-cell>
          <table:table-cell office:value-type="float" office:value="3994" table:style-name="ce38">
            <text:p><text:s/>3,994<text:s/></text:p>
          </table:table-cell>
          <table:table-cell office:value-type="float" office:value="1780" table:style-name="ce38">
            <text:p><text:s/>1,780<text:s/></text:p>
          </table:table-cell>
          <table:table-cell office:value-type="float" office:value="2214" table:style-name="ce39">
            <text:p><text:s/>2,21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7516" table:style-name="ce40">
            <text:p><text:s/>7,516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4324" table:style-name="ce40">
            <text:p><text:s/>4,324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2191" table:style-name="ce40">
            <text:p><text:s/>2,191<text:s/></text:p>
          </table:table-cell>
          <table:table-cell office:value-type="float" office:value="3761" table:style-name="ce40">
            <text:p><text:s/>3,761<text:s/>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2133" table:style-name="ce41">
            <text:p><text:s/>2,13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4999" table:style-name="ce20">
            <text:p>14,999<text:s/></text:p>
          </table:table-cell>
          <table:table-cell office:value-type="float" office:value="6729" table:style-name="ce20">
            <text:p>6,729<text:s/></text:p>
          </table:table-cell>
          <table:table-cell office:value-type="float" office:value="8270" table:style-name="ce20">
            <text:p>8,270<text:s/></text:p>
          </table:table-cell>
          <table:table-cell office:value-type="float" office:value="7700" table:style-name="ce20">
            <text:p>7,700<text:s/></text:p>
          </table:table-cell>
          <table:table-cell office:value-type="float" office:value="3380" table:style-name="ce20">
            <text:p>3,380<text:s/></text:p>
          </table:table-cell>
          <table:table-cell office:value-type="float" office:value="4320" table:style-name="ce20">
            <text:p>4,320<text:s/></text:p>
          </table:table-cell>
          <table:table-cell office:value-type="float" office:value="7299" table:style-name="ce20">
            <text:p>7,299<text:s/></text:p>
          </table:table-cell>
          <table:table-cell office:value-type="float" office:value="3349" table:style-name="ce20">
            <text:p>3,349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4831" table:style-name="ce20">
            <text:p>14,831<text:s/></text:p>
          </table:table-cell>
          <table:table-cell office:value-type="float" office:value="6853" table:style-name="ce20">
            <text:p>6,853<text:s/></text:p>
          </table:table-cell>
          <table:table-cell office:value-type="float" office:value="7978" table:style-name="ce20">
            <text:p>7,978<text:s/></text:p>
          </table:table-cell>
          <table:table-cell office:value-type="float" office:value="7451" table:style-name="ce20">
            <text:p>7,451<text:s/></text:p>
          </table:table-cell>
          <table:table-cell office:value-type="float" office:value="3400" table:style-name="ce20">
            <text:p>3,400<text:s/></text:p>
          </table:table-cell>
          <table:table-cell office:value-type="float" office:value="4051" table:style-name="ce20">
            <text:p>4,051<text:s/></text:p>
          </table:table-cell>
          <table:table-cell office:value-type="float" office:value="7380" table:style-name="ce20">
            <text:p>7,380<text:s/></text:p>
          </table:table-cell>
          <table:table-cell office:value-type="float" office:value="3453" table:style-name="ce20">
            <text:p>3,453<text:s/></text:p>
          </table:table-cell>
          <table:table-cell office:value-type="float" office:value="3927" table:style-name="ce21">
            <text:p>3,92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4907" table:style-name="ce20">
            <text:p>14,907<text:s/></text:p>
          </table:table-cell>
          <table:table-cell office:value-type="float" office:value="6357" table:style-name="ce20">
            <text:p>6,357<text:s/></text:p>
          </table:table-cell>
          <table:table-cell office:value-type="float" office:value="8550" table:style-name="ce20">
            <text:p>8,550<text:s/></text:p>
          </table:table-cell>
          <table:table-cell office:value-type="float" office:value="6909" table:style-name="ce20">
            <text:p>6,909<text:s/></text:p>
          </table:table-cell>
          <table:table-cell office:value-type="float" office:value="2911" table:style-name="ce20">
            <text:p>2,911<text:s/></text:p>
          </table:table-cell>
          <table:table-cell office:value-type="float" office:value="3998" table:style-name="ce20">
            <text:p>3,998<text:s/></text:p>
          </table:table-cell>
          <table:table-cell office:value-type="float" office:value="7998" table:style-name="ce20">
            <text:p>7,998<text:s/></text:p>
          </table:table-cell>
          <table:table-cell office:value-type="float" office:value="3446" table:style-name="ce20">
            <text:p>3,446<text:s/></text:p>
          </table:table-cell>
          <table:table-cell office:value-type="float" office:value="4552" table:style-name="ce21">
            <text:p>4,55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17710" table:style-name="ce20">
            <text:p>17,710<text:s/></text:p>
          </table:table-cell>
          <table:table-cell office:value-type="float" office:value="7668" table:style-name="ce20">
            <text:p>7,668<text:s/></text:p>
          </table:table-cell>
          <table:table-cell office:value-type="float" office:value="10042" table:style-name="ce20">
            <text:p>10,042<text:s/></text:p>
          </table:table-cell>
          <table:table-cell office:value-type="float" office:value="9233" table:style-name="ce20">
            <text:p>9,233<text:s/></text:p>
          </table:table-cell>
          <table:table-cell office:value-type="float" office:value="3915" table:style-name="ce20">
            <text:p>3,915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8477" table:style-name="ce20">
            <text:p>8,477<text:s/></text:p>
          </table:table-cell>
          <table:table-cell office:value-type="float" office:value="3753" table:style-name="ce20">
            <text:p>3,753<text:s/></text:p>
          </table:table-cell>
          <table:table-cell office:value-type="float" office:value="4724" table:style-name="ce21">
            <text:p>4,72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15933" table:style-name="ce20">
            <text:p>15,933<text:s/></text:p>
          </table:table-cell>
          <table:table-cell office:value-type="float" office:value="6904" table:style-name="ce20">
            <text:p>6,904<text:s/></text:p>
          </table:table-cell>
          <table:table-cell office:value-type="float" office:value="9029" table:style-name="ce20">
            <text:p>9,029<text:s/></text:p>
          </table:table-cell>
          <table:table-cell office:value-type="float" office:value="7609" table:style-name="ce20">
            <text:p>7,609<text:s/></text:p>
          </table:table-cell>
          <table:table-cell office:value-type="float" office:value="3319" table:style-name="ce20">
            <text:p>3,319<text:s/></text:p>
          </table:table-cell>
          <table:table-cell office:value-type="float" office:value="4290" table:style-name="ce20">
            <text:p>4,290<text:s/></text:p>
          </table:table-cell>
          <table:table-cell office:value-type="float" office:value="8324" table:style-name="ce20">
            <text:p>8,324<text:s/></text:p>
          </table:table-cell>
          <table:table-cell office:value-type="float" office:value="3585" table:style-name="ce20">
            <text:p>3,585<text:s/></text:p>
          </table:table-cell>
          <table:table-cell office:value-type="float" office:value="4739" table:style-name="ce21">
            <text:p>4,7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6429" table:style-name="ce20">
            <text:p>6,429<text:s/></text:p>
          </table:table-cell>
          <table:table-cell office:value-type="float" office:value="3243" table:style-name="ce20">
            <text:p>3,243<text:s/></text:p>
          </table:table-cell>
          <table:table-cell office:value-type="float" office:value="3186" table:style-name="ce20">
            <text:p>3,186<text:s/></text:p>
          </table:table-cell>
          <table:table-cell office:value-type="float" office:value="3603" table:style-name="ce20">
            <text:p>3,603<text:s/></text:p>
          </table:table-cell>
          <table:table-cell office:value-type="float" office:value="1807" table:style-name="ce20">
            <text:p>1,807<text:s/></text:p>
          </table:table-cell>
          <table:table-cell office:value-type="float" office:value="1796" table:style-name="ce20">
            <text:p>1,796<text:s/></text:p>
          </table:table-cell>
          <table:table-cell office:value-type="float" office:value="2826" table:style-name="ce20">
            <text:p>2,826<text:s/></text:p>
          </table:table-cell>
          <table:table-cell office:value-type="float" office:value="1436" table:style-name="ce20">
            <text:p>1,436<text:s/></text:p>
          </table:table-cell>
          <table:table-cell office:value-type="float" office:value="1390" table:style-name="ce21">
            <text:p>1,39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6039" table:style-name="ce20">
            <text:p>6,039<text:s/></text:p>
          </table:table-cell>
          <table:table-cell office:value-type="float" office:value="3013" table:style-name="ce20">
            <text:p>3,013<text:s/></text:p>
          </table:table-cell>
          <table:table-cell office:value-type="float" office:value="3026" table:style-name="ce20">
            <text:p>3,026<text:s/></text:p>
          </table:table-cell>
          <table:table-cell office:value-type="float" office:value="2782" table:style-name="ce20">
            <text:p>2,782<text:s/></text:p>
          </table:table-cell>
          <table:table-cell office:value-type="float" office:value="1350" table:style-name="ce20">
            <text:p>1,350<text:s/></text:p>
          </table:table-cell>
          <table:table-cell office:value-type="float" office:value="1432" table:style-name="ce20">
            <text:p>1,432<text:s/></text:p>
          </table:table-cell>
          <table:table-cell office:value-type="float" office:value="3257" table:style-name="ce20">
            <text:p>3,257<text:s/></text:p>
          </table:table-cell>
          <table:table-cell office:value-type="float" office:value="1663" table:style-name="ce20">
            <text:p>1,663<text:s/></text:p>
          </table:table-cell>
          <table:table-cell office:value-type="float" office:value="1594" table:style-name="ce21">
            <text:p>1,59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2115" table:style-name="ce20">
            <text:p>2,115<text:s/></text:p>
          </table:table-cell>
          <table:table-cell office:value-type="float" office:value="1081" table:style-name="ce20">
            <text:p>1,081<text:s/></text:p>
          </table:table-cell>
          <table:table-cell office:value-type="float" office:value="1034" table:style-name="ce20">
            <text:p>1,034<text:s/></text:p>
          </table:table-cell>
          <table:table-cell office:value-type="float" office:value="1116" table:style-name="ce20">
            <text:p>1,116<text:s/></text:p>
          </table:table-cell>
          <table:table-cell office:value-type="float" office:value="567" table:style-name="ce20">
            <text:p>567<text:s/></text:p>
          </table:table-cell>
          <table:table-cell office:value-type="float" office:value="549" table:style-name="ce20">
            <text:p>549<text:s/></text:p>
          </table:table-cell>
          <table:table-cell office:value-type="float" office:value="999" table:style-name="ce20">
            <text:p>999<text:s/></text:p>
          </table:table-cell>
          <table:table-cell office:value-type="float" office:value="514" table:style-name="ce20">
            <text:p>514<text:s/></text:p>
          </table:table-cell>
          <table:table-cell office:value-type="float" office:value="485" table:style-name="ce21">
            <text:p>48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花蓮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花蓮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27852" table:style-name="ce36">
            <text:p><text:s/>27,852<text:s/></text:p>
          </table:table-cell>
          <table:table-cell office:value-type="float" office:value="13253" table:style-name="ce36">
            <text:p><text:s/>13,253<text:s/></text:p>
          </table:table-cell>
          <table:table-cell office:value-type="float" office:value="14599" table:style-name="ce42">
            <text:p><text:s/>14,599<text:s/></text:p>
          </table:table-cell>
          <table:table-cell office:value-type="float" office:value="13938" table:style-name="ce42">
            <text:p><text:s/>13,938<text:s/></text:p>
          </table:table-cell>
          <table:table-cell office:value-type="float" office:value="6632" table:style-name="ce42">
            <text:p><text:s/>6,632<text:s/></text:p>
          </table:table-cell>
          <table:table-cell office:value-type="float" office:value="7306" table:style-name="ce42">
            <text:p><text:s/>7,306<text:s/></text:p>
          </table:table-cell>
          <table:table-cell office:value-type="float" office:value="13914" table:style-name="ce42">
            <text:p><text:s/>13,914<text:s/></text:p>
          </table:table-cell>
          <table:table-cell office:value-type="float" office:value="6621" table:style-name="ce42">
            <text:p><text:s/>6,621<text:s/></text:p>
          </table:table-cell>
          <table:table-cell office:value-type="float" office:value="7293" table:style-name="ce43">
            <text:p><text:s/>7,293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27251" table:formula="msoxl:=資料庫!AU3" table:style-name="ce16">
            <text:p>27,251</text:p>
          </table:table-cell>
          <table:table-cell office:value-type="float" office:value="12365" table:formula="msoxl:=資料庫!AV3" table:style-name="ce16">
            <text:p>12,365</text:p>
          </table:table-cell>
          <table:table-cell office:value-type="float" office:value="14886" table:formula="msoxl:=資料庫!AW3" table:style-name="ce16">
            <text:p>14,886</text:p>
          </table:table-cell>
          <table:table-cell office:value-type="float" office:value="15944" table:formula="msoxl:=資料庫!AX3" table:style-name="ce16">
            <text:p>15,944</text:p>
          </table:table-cell>
          <table:table-cell office:value-type="float" office:value="7142" table:formula="msoxl:=資料庫!AY3" table:style-name="ce16">
            <text:p>7,142</text:p>
          </table:table-cell>
          <table:table-cell office:value-type="float" office:value="8802" table:formula="msoxl:=資料庫!AZ3" table:style-name="ce16">
            <text:p>8,802</text:p>
          </table:table-cell>
          <table:table-cell office:value-type="float" office:value="11307" table:formula="msoxl:=資料庫!BA3" table:style-name="ce16">
            <text:p>11,307</text:p>
          </table:table-cell>
          <table:table-cell office:value-type="float" office:value="5223" table:formula="msoxl:=資料庫!BB3" table:style-name="ce16">
            <text:p>5,223</text:p>
          </table:table-cell>
          <table:table-cell office:value-type="float" office:value="6084" table:formula="msoxl:=資料庫!BC3" table:style-name="ce16">
            <text:p>6,084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7">
            <text:p><text:s/>27,852<text:s/></text:p>
          </table:table-cell>
          <table:table-cell office:value-type="float" office:value="13253" table:style-name="ce38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10676" table:formula="msoxl:=資料庫!AU4" table:style-name="ce16">
            <text:p>10,676</text:p>
          </table:table-cell>
          <table:table-cell office:value-type="float" office:value="4964" table:formula="msoxl:=資料庫!AV4" table:style-name="ce16">
            <text:p>4,964</text:p>
          </table:table-cell>
          <table:table-cell office:value-type="float" office:value="5712" table:formula="msoxl:=資料庫!AW4" table:style-name="ce16">
            <text:p>5,712</text:p>
          </table:table-cell>
          <table:table-cell office:value-type="float" office:value="5349" table:formula="msoxl:=資料庫!AX4" table:style-name="ce16">
            <text:p>5,349</text:p>
          </table:table-cell>
          <table:table-cell office:value-type="float" office:value="2490" table:formula="msoxl:=資料庫!AY4" table:style-name="ce16">
            <text:p>2,490</text:p>
          </table:table-cell>
          <table:table-cell office:value-type="float" office:value="2859" table:formula="msoxl:=資料庫!AZ4" table:style-name="ce16">
            <text:p>2,859</text:p>
          </table:table-cell>
          <table:table-cell office:value-type="float" office:value="5327" table:formula="msoxl:=資料庫!BA4" table:style-name="ce16">
            <text:p>5,327</text:p>
          </table:table-cell>
          <table:table-cell office:value-type="float" office:value="2474" table:formula="msoxl:=資料庫!BB4" table:style-name="ce16">
            <text:p>2,474</text:p>
          </table:table-cell>
          <table:table-cell office:value-type="float" office:value="2853" table:formula="msoxl:=資料庫!BC4" table:style-name="ce16">
            <text:p>2,85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6575" table:formula="msoxl:=資料庫!AU5" table:style-name="ce16">
            <text:p>16,575</text:p>
          </table:table-cell>
          <table:table-cell office:value-type="float" office:value="7401" table:formula="msoxl:=資料庫!AV5" table:style-name="ce16">
            <text:p>7,401</text:p>
          </table:table-cell>
          <table:table-cell office:value-type="float" office:value="9174" table:formula="msoxl:=資料庫!AW5" table:style-name="ce16">
            <text:p>9,174</text:p>
          </table:table-cell>
          <table:table-cell office:value-type="float" office:value="10595" table:formula="msoxl:=資料庫!AX5" table:style-name="ce16">
            <text:p>10,595</text:p>
          </table:table-cell>
          <table:table-cell office:value-type="float" office:value="4652" table:formula="msoxl:=資料庫!AY5" table:style-name="ce16">
            <text:p>4,652</text:p>
          </table:table-cell>
          <table:table-cell office:value-type="float" office:value="5943" table:formula="msoxl:=資料庫!AZ5" table:style-name="ce16">
            <text:p>5,943</text:p>
          </table:table-cell>
          <table:table-cell office:value-type="float" office:value="5980" table:formula="msoxl:=資料庫!BA5" table:style-name="ce16">
            <text:p>5,980</text:p>
          </table:table-cell>
          <table:table-cell office:value-type="float" office:value="2749" table:formula="msoxl:=資料庫!BB5" table:style-name="ce16">
            <text:p>2,749</text:p>
          </table:table-cell>
          <table:table-cell office:value-type="float" office:value="3231" table:formula="msoxl:=資料庫!BC5" table:style-name="ce16">
            <text:p>3,231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9918" table:style-name="ce36">
            <text:p><text:s/>9,918<text:s/></text:p>
          </table:table-cell>
          <table:table-cell office:value-type="float" office:value="4495" table:style-name="ce36">
            <text:p><text:s/>4,495<text:s/></text:p>
          </table:table-cell>
          <table:table-cell office:value-type="float" office:value="5423" table:style-name="ce42">
            <text:p><text:s/>5,423<text:s/></text:p>
          </table:table-cell>
          <table:table-cell office:value-type="float" office:value="4960" table:style-name="ce42">
            <text:p><text:s/>4,960<text:s/></text:p>
          </table:table-cell>
          <table:table-cell office:value-type="float" office:value="2248" table:style-name="ce42">
            <text:p><text:s/>2,248<text:s/></text:p>
          </table:table-cell>
          <table:table-cell office:value-type="float" office:value="2712" table:style-name="ce42">
            <text:p><text:s/>2,712<text:s/></text:p>
          </table:table-cell>
          <table:table-cell office:value-type="float" office:value="4958" table:style-name="ce42">
            <text:p><text:s/>4,958<text:s/></text:p>
          </table:table-cell>
          <table:table-cell office:value-type="float" office:value="2247" table:style-name="ce42">
            <text:p><text:s/>2,247<text:s/></text:p>
          </table:table-cell>
          <table:table-cell office:value-type="float" office:value="2711" table:style-name="ce43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7">
            <text:p><text:s/>9,918<text:s/></text:p>
          </table:table-cell>
          <table:table-cell office:value-type="float" office:value="4495" table:style-name="ce38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811" table:style-name="ce29">
            <text:p>108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3861" table:style-name="ce36">
            <text:p><text:s/>13,861<text:s/></text:p>
          </table:table-cell>
          <table:table-cell office:value-type="float" office:value="5872" table:style-name="ce36">
            <text:p><text:s/>5,872<text:s/></text:p>
          </table:table-cell>
          <table:table-cell office:value-type="float" office:value="7989" table:style-name="ce42">
            <text:p><text:s/>7,989<text:s/></text:p>
          </table:table-cell>
          <table:table-cell office:value-type="float" office:value="6951" table:style-name="ce42">
            <text:p><text:s/>6,951<text:s/></text:p>
          </table:table-cell>
          <table:table-cell office:value-type="float" office:value="2947" table:style-name="ce42">
            <text:p><text:s/>2,947<text:s/></text:p>
          </table:table-cell>
          <table:table-cell office:value-type="float" office:value="4004" table:style-name="ce42">
            <text:p><text:s/>4,004<text:s/></text:p>
          </table:table-cell>
          <table:table-cell office:value-type="float" office:value="6910" table:style-name="ce42">
            <text:p><text:s/>6,910<text:s/></text:p>
          </table:table-cell>
          <table:table-cell office:value-type="float" office:value="2925" table:style-name="ce42">
            <text:p><text:s/>2,925<text:s/></text:p>
          </table:table-cell>
          <table:table-cell office:value-type="float" office:value="3985" table:style-name="ce43">
            <text:p><text:s/>3,985<text:s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7">
            <text:p><text:s/>13,861<text:s/></text:p>
          </table:table-cell>
          <table:table-cell office:value-type="float" office:value="5872" table:style-name="ce38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2920" table:formula="msoxl:=資料庫!AU10" table:style-name="ce16">
            <text:p>2,920</text:p>
          </table:table-cell>
          <table:table-cell office:value-type="float" office:value="1301" table:formula="msoxl:=資料庫!AV10" table:style-name="ce16">
            <text:p>1,301</text:p>
          </table:table-cell>
          <table:table-cell office:value-type="float" office:value="1619" table:formula="msoxl:=資料庫!AW10" table:style-name="ce16">
            <text:p>1,619</text:p>
          </table:table-cell>
          <table:table-cell office:value-type="float" office:value="1695" table:formula="msoxl:=資料庫!AX10" table:style-name="ce16">
            <text:p>1,695</text:p>
          </table:table-cell>
          <table:table-cell office:value-type="float" office:value="738" table:formula="msoxl:=資料庫!AY10" table:style-name="ce16">
            <text:p>738</text:p>
          </table:table-cell>
          <table:table-cell office:value-type="float" office:value="957" table:formula="msoxl:=資料庫!AZ10" table:style-name="ce16">
            <text:p>957</text:p>
          </table:table-cell>
          <table:table-cell office:value-type="float" office:value="1225" table:formula="msoxl:=資料庫!BA10" table:style-name="ce16">
            <text:p>1,225</text:p>
          </table:table-cell>
          <table:table-cell office:value-type="float" office:value="563" table:formula="msoxl:=資料庫!BB10" table:style-name="ce16">
            <text:p>563</text:p>
          </table:table-cell>
          <table:table-cell office:value-type="float" office:value="662" table:formula="msoxl:=資料庫!BC10" table:style-name="ce16">
            <text:p>66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210" table:style-name="ce36">
            <text:p><text:s/>13,210<text:s/></text:p>
          </table:table-cell>
          <table:table-cell office:value-type="float" office:value="5655" table:style-name="ce36">
            <text:p><text:s/>5,655<text:s/></text:p>
          </table:table-cell>
          <table:table-cell office:value-type="float" office:value="7555" table:style-name="ce42">
            <text:p><text:s/>7,555<text:s/></text:p>
          </table:table-cell>
          <table:table-cell office:value-type="float" office:value="6609" table:style-name="ce42">
            <text:p><text:s/>6,609<text:s/></text:p>
          </table:table-cell>
          <table:table-cell office:value-type="float" office:value="2831" table:style-name="ce42">
            <text:p><text:s/>2,831<text:s/></text:p>
          </table:table-cell>
          <table:table-cell office:value-type="float" office:value="3778" table:style-name="ce42">
            <text:p><text:s/>3,778<text:s/></text:p>
          </table:table-cell>
          <table:table-cell office:value-type="float" office:value="6601" table:style-name="ce42">
            <text:p><text:s/>6,601<text:s/></text:p>
          </table:table-cell>
          <table:table-cell office:value-type="float" office:value="2824" table:style-name="ce42">
            <text:p><text:s/>2,824<text:s/></text:p>
          </table:table-cell>
          <table:table-cell office:value-type="float" office:value="3777" table:style-name="ce43">
            <text:p><text:s/>3,77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516" table:formula="msoxl:=資料庫!AU11" table:style-name="ce16">
            <text:p>1,516</text:p>
          </table:table-cell>
          <table:table-cell office:value-type="float" office:value="695" table:formula="msoxl:=資料庫!AV11" table:style-name="ce16">
            <text:p>695</text:p>
          </table:table-cell>
          <table:table-cell office:value-type="float" office:value="821" table:formula="msoxl:=資料庫!AW11" table:style-name="ce16">
            <text:p>821</text:p>
          </table:table-cell>
          <table:table-cell office:value-type="float" office:value="760" table:formula="msoxl:=資料庫!AX11" table:style-name="ce16">
            <text:p>760</text:p>
          </table:table-cell>
          <table:table-cell office:value-type="float" office:value="349" table:formula="msoxl:=資料庫!AY11" table:style-name="ce16">
            <text:p>349</text:p>
          </table:table-cell>
          <table:table-cell office:value-type="float" office:value="411" table:formula="msoxl:=資料庫!AZ11" table:style-name="ce16">
            <text:p>411</text:p>
          </table:table-cell>
          <table:table-cell office:value-type="float" office:value="756" table:formula="msoxl:=資料庫!BA11" table:style-name="ce16">
            <text:p>756</text:p>
          </table:table-cell>
          <table:table-cell office:value-type="float" office:value="346" table:formula="msoxl:=資料庫!BB11" table:style-name="ce16">
            <text:p>346</text:p>
          </table:table-cell>
          <table:table-cell office:value-type="float" office:value="410" table:formula="msoxl:=資料庫!BC11" table:style-name="ce16">
            <text:p>41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7">
            <text:p><text:s/>13,210<text:s/></text:p>
          </table:table-cell>
          <table:table-cell office:value-type="float" office:value="5655" table:style-name="ce38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404" table:formula="msoxl:=資料庫!AU12" table:style-name="ce16">
            <text:p>1,404</text:p>
          </table:table-cell>
          <table:table-cell office:value-type="float" office:value="606" table:formula="msoxl:=資料庫!AV12" table:style-name="ce16">
            <text:p>606</text:p>
          </table:table-cell>
          <table:table-cell office:value-type="float" office:value="798" table:formula="msoxl:=資料庫!AW12" table:style-name="ce16">
            <text:p>798</text:p>
          </table:table-cell>
          <table:table-cell office:value-type="float" office:value="935" table:formula="msoxl:=資料庫!AX12" table:style-name="ce16">
            <text:p>935</text:p>
          </table:table-cell>
          <table:table-cell office:value-type="float" office:value="389" table:formula="msoxl:=資料庫!AY12" table:style-name="ce16">
            <text:p>389</text:p>
          </table:table-cell>
          <table:table-cell office:value-type="float" office:value="546" table:formula="msoxl:=資料庫!AZ12" table:style-name="ce16">
            <text:p>546</text:p>
          </table:table-cell>
          <table:table-cell office:value-type="float" office:value="469" table:formula="msoxl:=資料庫!BA12" table:style-name="ce16">
            <text:p>469</text:p>
          </table:table-cell>
          <table:table-cell office:value-type="float" office:value="217" table:formula="msoxl:=資料庫!BB12" table:style-name="ce16">
            <text:p>217</text:p>
          </table:table-cell>
          <table:table-cell office:value-type="float" office:value="252" table:formula="msoxl:=資料庫!BC12" table:style-name="ce16">
            <text:p>25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4163" table:style-name="ce36">
            <text:p><text:s/>94,163<text:s/></text:p>
          </table:table-cell>
          <table:table-cell office:value-type="float" office:value="35133" table:style-name="ce36">
            <text:p><text:s/>35,133<text:s/></text:p>
          </table:table-cell>
          <table:table-cell office:value-type="float" office:value="59030" table:style-name="ce42">
            <text:p><text:s/>59,030<text:s/></text:p>
          </table:table-cell>
          <table:table-cell office:value-type="float" office:value="51572" table:style-name="ce42">
            <text:p><text:s/>51,572<text:s/></text:p>
          </table:table-cell>
          <table:table-cell office:value-type="float" office:value="19227" table:style-name="ce42">
            <text:p><text:s/>19,227<text:s/></text:p>
          </table:table-cell>
          <table:table-cell office:value-type="float" office:value="32345" table:style-name="ce42">
            <text:p><text:s/>32,345<text:s/></text:p>
          </table:table-cell>
          <table:table-cell office:value-type="float" office:value="42591" table:style-name="ce42">
            <text:p><text:s/>42,591<text:s/></text:p>
          </table:table-cell>
          <table:table-cell office:value-type="float" office:value="15906" table:style-name="ce42">
            <text:p><text:s/>15,906<text:s/></text:p>
          </table:table-cell>
          <table:table-cell office:value-type="float" office:value="26685" table:style-name="ce43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7">
            <text:p><text:s/>43,136<text:s/></text:p>
          </table:table-cell>
          <table:table-cell office:value-type="float" office:value="14282" table:style-name="ce38">
            <text:p><text:s/>14,282<text:s/></text:p>
          </table:table-cell>
          <table:table-cell office:value-type="float" office:value="28854" table:style-name="ce38">
            <text:p><text:s/>28,854<text:s/></text:p>
          </table:table-cell>
          <table:table-cell office:value-type="float" office:value="21587" table:style-name="ce38">
            <text:p><text:s/>21,587<text:s/></text:p>
          </table:table-cell>
          <table:table-cell office:value-type="float" office:value="7156" table:style-name="ce38">
            <text:p><text:s/>7,156<text:s/></text:p>
          </table:table-cell>
          <table:table-cell office:value-type="float" office:value="14431" table:style-name="ce38">
            <text:p><text:s/>14,431<text:s/></text:p>
          </table:table-cell>
          <table:table-cell office:value-type="float" office:value="21549" table:style-name="ce38">
            <text:p><text:s/>21,549<text:s/></text:p>
          </table:table-cell>
          <table:table-cell office:value-type="float" office:value="7126" table:style-name="ce38">
            <text:p><text:s/>7,126<text:s/></text:p>
          </table:table-cell>
          <table:table-cell office:value-type="float" office:value="14423" table:style-name="ce39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7">
            <text:p><text:s/>51,027<text:s/></text:p>
          </table:table-cell>
          <table:table-cell office:value-type="float" office:value="20851" table:style-name="ce38">
            <text:p><text:s/>20,851<text:s/></text:p>
          </table:table-cell>
          <table:table-cell office:value-type="float" office:value="30176" table:style-name="ce38">
            <text:p><text:s/>30,176<text:s/></text:p>
          </table:table-cell>
          <table:table-cell office:value-type="float" office:value="29985" table:style-name="ce38">
            <text:p><text:s/>29,985<text:s/></text:p>
          </table:table-cell>
          <table:table-cell office:value-type="float" office:value="12071" table:style-name="ce38">
            <text:p><text:s/>12,071<text:s/></text:p>
          </table:table-cell>
          <table:table-cell office:value-type="float" office:value="17914" table:style-name="ce38">
            <text:p><text:s/>17,914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80" table:style-name="ce38">
            <text:p><text:s/>8,780<text:s/></text:p>
          </table:table-cell>
          <table:table-cell office:value-type="float" office:value="12262" table:style-name="ce39">
            <text:p><text:s/>12,262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92565" table:style-name="ce36">
            <text:p><text:s/>192,565<text:s/></text:p>
          </table:table-cell>
          <table:table-cell office:value-type="float" office:value="83264" table:style-name="ce36">
            <text:p><text:s/>83,264<text:s/></text:p>
          </table:table-cell>
          <table:table-cell office:value-type="float" office:value="109301" table:style-name="ce42">
            <text:p><text:s/>109,301<text:s/></text:p>
          </table:table-cell>
          <table:table-cell office:value-type="float" office:value="106851" table:style-name="ce42">
            <text:p><text:s/>106,851<text:s/></text:p>
          </table:table-cell>
          <table:table-cell office:value-type="float" office:value="46081" table:style-name="ce42">
            <text:p><text:s/>46,081<text:s/></text:p>
          </table:table-cell>
          <table:table-cell office:value-type="float" office:value="60770" table:style-name="ce42">
            <text:p><text:s/>60,770<text:s/></text:p>
          </table:table-cell>
          <table:table-cell office:value-type="float" office:value="85714" table:style-name="ce42">
            <text:p><text:s/>85,714<text:s/></text:p>
          </table:table-cell>
          <table:table-cell office:value-type="float" office:value="37183" table:style-name="ce42">
            <text:p><text:s/>37,183<text:s/></text:p>
          </table:table-cell>
          <table:table-cell office:value-type="float" office:value="48531" table:style-name="ce43">
            <text:p><text:s/>48,53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7">
            <text:p><text:s/>39,958<text:s/></text:p>
          </table:table-cell>
          <table:table-cell office:value-type="float" office:value="16016" table:style-name="ce38">
            <text:p><text:s/>16,016<text:s/></text:p>
          </table:table-cell>
          <table:table-cell office:value-type="float" office:value="23942" table:style-name="ce38">
            <text:p><text:s/>23,942<text:s/></text:p>
          </table:table-cell>
          <table:table-cell office:value-type="float" office:value="20185" table:style-name="ce38">
            <text:p><text:s/>20,185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2082" table:style-name="ce38">
            <text:p><text:s/>12,082<text:s/></text:p>
          </table:table-cell>
          <table:table-cell office:value-type="float" office:value="19773" table:style-name="ce38">
            <text:p><text:s/>19,773<text:s/></text:p>
          </table:table-cell>
          <table:table-cell office:value-type="float" office:value="7913" table:style-name="ce38">
            <text:p><text:s/>7,913<text:s/></text:p>
          </table:table-cell>
          <table:table-cell office:value-type="float" office:value="11860" table:style-name="ce39">
            <text:p><text:s/>11,860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7">
            <text:p><text:s/>152,607<text:s/></text:p>
          </table:table-cell>
          <table:table-cell office:value-type="float" office:value="67248" table:style-name="ce38">
            <text:p><text:s/>67,248<text:s/></text:p>
          </table:table-cell>
          <table:table-cell office:value-type="float" office:value="85359" table:style-name="ce38">
            <text:p><text:s/>85,359<text:s/></text:p>
          </table:table-cell>
          <table:table-cell office:value-type="float" office:value="86666" table:style-name="ce38">
            <text:p><text:s/>86,666<text:s/></text:p>
          </table:table-cell>
          <table:table-cell office:value-type="float" office:value="37978" table:style-name="ce38">
            <text:p><text:s/>37,978<text:s/></text:p>
          </table:table-cell>
          <table:table-cell office:value-type="float" office:value="48688" table:style-name="ce38">
            <text:p><text:s/>48,688<text:s/></text:p>
          </table:table-cell>
          <table:table-cell office:value-type="float" office:value="65941" table:style-name="ce38">
            <text:p><text:s/>65,941<text:s/></text:p>
          </table:table-cell>
          <table:table-cell office:value-type="float" office:value="29270" table:style-name="ce38">
            <text:p><text:s/>29,270<text:s/></text:p>
          </table:table-cell>
          <table:table-cell office:value-type="float" office:value="36671" table:style-name="ce39">
            <text:p><text:s/>36,671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2307" table:style-name="ce36">
            <text:p><text:s/>132,307<text:s/></text:p>
          </table:table-cell>
          <table:table-cell office:value-type="float" office:value="57640" table:style-name="ce36">
            <text:p><text:s/>57,640<text:s/></text:p>
          </table:table-cell>
          <table:table-cell office:value-type="float" office:value="74667" table:style-name="ce42">
            <text:p><text:s/>74,667<text:s/></text:p>
          </table:table-cell>
          <table:table-cell office:value-type="float" office:value="73218" table:style-name="ce42">
            <text:p><text:s/>73,218<text:s/></text:p>
          </table:table-cell>
          <table:table-cell office:value-type="float" office:value="31754" table:style-name="ce42">
            <text:p><text:s/>31,754<text:s/></text:p>
          </table:table-cell>
          <table:table-cell office:value-type="float" office:value="41464" table:style-name="ce42">
            <text:p><text:s/>41,464<text:s/></text:p>
          </table:table-cell>
          <table:table-cell office:value-type="float" office:value="59089" table:style-name="ce42">
            <text:p><text:s/>59,089<text:s/></text:p>
          </table:table-cell>
          <table:table-cell office:value-type="float" office:value="25886" table:style-name="ce42">
            <text:p><text:s/>25,886<text:s/></text:p>
          </table:table-cell>
          <table:table-cell office:value-type="float" office:value="33203" table:style-name="ce43">
            <text:p><text:s/>33,203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37461" table:style-name="ce37">
            <text:p><text:s/>37,461<text:s/></text:p>
          </table:table-cell>
          <table:table-cell office:value-type="float" office:value="16054" table:style-name="ce38">
            <text:p><text:s/>16,054<text:s/></text:p>
          </table:table-cell>
          <table:table-cell office:value-type="float" office:value="21407" table:style-name="ce38">
            <text:p><text:s/>21,407<text:s/></text:p>
          </table:table-cell>
          <table:table-cell office:value-type="float" office:value="18826" table:style-name="ce38">
            <text:p><text:s/>18,826<text:s/></text:p>
          </table:table-cell>
          <table:table-cell office:value-type="float" office:value="7926" table:style-name="ce38">
            <text:p><text:s/>7,926<text:s/></text:p>
          </table:table-cell>
          <table:table-cell office:value-type="float" office:value="10900" table:style-name="ce38">
            <text:p><text:s/>10,900<text:s/></text:p>
          </table:table-cell>
          <table:table-cell office:value-type="float" office:value="18635" table:style-name="ce38">
            <text:p><text:s/>18,635<text:s/></text:p>
          </table:table-cell>
          <table:table-cell office:value-type="float" office:value="8128" table:style-name="ce38">
            <text:p><text:s/>8,128<text:s/></text:p>
          </table:table-cell>
          <table:table-cell office:value-type="float" office:value="10507" table:style-name="ce39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586" table:style-name="ce38">
            <text:p><text:s/>41,586<text:s/></text:p>
          </table:table-cell>
          <table:table-cell office:value-type="float" office:value="53260" table:style-name="ce38">
            <text:p><text:s/>53,260<text:s/></text:p>
          </table:table-cell>
          <table:table-cell office:value-type="float" office:value="54392" table:style-name="ce38">
            <text:p><text:s/>54,392<text:s/></text:p>
          </table:table-cell>
          <table:table-cell office:value-type="float" office:value="23828" table:style-name="ce38">
            <text:p><text:s/>23,828<text:s/></text:p>
          </table:table-cell>
          <table:table-cell office:value-type="float" office:value="30564" table:style-name="ce38">
            <text:p><text:s/>30,564<text:s/></text:p>
          </table:table-cell>
          <table:table-cell office:value-type="float" office:value="40454" table:style-name="ce38">
            <text:p><text:s/>40,454<text:s/></text:p>
          </table:table-cell>
          <table:table-cell office:value-type="float" office:value="17758" table:style-name="ce38">
            <text:p><text:s/>17,758<text:s/></text:p>
          </table:table-cell>
          <table:table-cell office:value-type="float" office:value="22696" table:style-name="ce39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7318" table:style-name="ce36">
            <text:p><text:s/>117,318<text:s/></text:p>
          </table:table-cell>
          <table:table-cell office:value-type="float" office:value="52357" table:style-name="ce36">
            <text:p><text:s/>52,357<text:s/></text:p>
          </table:table-cell>
          <table:table-cell office:value-type="float" office:value="64961" table:style-name="ce42">
            <text:p><text:s/>64,961<text:s/></text:p>
          </table:table-cell>
          <table:table-cell office:value-type="float" office:value="64474" table:style-name="ce42">
            <text:p><text:s/>64,474<text:s/></text:p>
          </table:table-cell>
          <table:table-cell office:value-type="float" office:value="28797" table:style-name="ce42">
            <text:p><text:s/>28,797<text:s/></text:p>
          </table:table-cell>
          <table:table-cell office:value-type="float" office:value="35677" table:style-name="ce42">
            <text:p><text:s/>35,677<text:s/></text:p>
          </table:table-cell>
          <table:table-cell office:value-type="float" office:value="52844" table:style-name="ce42">
            <text:p><text:s/>52,844<text:s/></text:p>
          </table:table-cell>
          <table:table-cell office:value-type="float" office:value="23560" table:style-name="ce42">
            <text:p><text:s/>23,560<text:s/></text:p>
          </table:table-cell>
          <table:table-cell office:value-type="float" office:value="29284" table:style-name="ce43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28442" table:style-name="ce37">
            <text:p><text:s/>28,442<text:s/></text:p>
          </table:table-cell>
          <table:table-cell office:value-type="float" office:value="12215" table:style-name="ce38">
            <text:p><text:s/>12,215<text:s/></text:p>
          </table:table-cell>
          <table:table-cell office:value-type="float" office:value="16227" table:style-name="ce38">
            <text:p><text:s/>16,227<text:s/></text:p>
          </table:table-cell>
          <table:table-cell office:value-type="float" office:value="14181" table:style-name="ce38">
            <text:p><text:s/>14,181<text:s/></text:p>
          </table:table-cell>
          <table:table-cell office:value-type="float" office:value="6078" table:style-name="ce38">
            <text:p><text:s/>6,078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4261" table:style-name="ce38">
            <text:p><text:s/>14,261<text:s/></text:p>
          </table:table-cell>
          <table:table-cell office:value-type="float" office:value="6137" table:style-name="ce38">
            <text:p><text:s/>6,137<text:s/></text:p>
          </table:table-cell>
          <table:table-cell office:value-type="float" office:value="8124" table:style-name="ce39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40142" table:style-name="ce38">
            <text:p><text:s/>40,142<text:s/></text:p>
          </table:table-cell>
          <table:table-cell office:value-type="float" office:value="48734" table:style-name="ce38">
            <text:p><text:s/>48,734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719" table:style-name="ce38">
            <text:p><text:s/>22,719<text:s/></text:p>
          </table:table-cell>
          <table:table-cell office:value-type="float" office:value="27574" table:style-name="ce38">
            <text:p><text:s/>27,574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9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59043" table:style-name="ce36">
            <text:p><text:s/>59,043<text:s/></text:p>
          </table:table-cell>
          <table:table-cell office:value-type="float" office:value="27343" table:style-name="ce36">
            <text:p><text:s/>27,343<text:s/></text:p>
          </table:table-cell>
          <table:table-cell office:value-type="float" office:value="31700" table:style-name="ce42">
            <text:p><text:s/>31,700<text:s/></text:p>
          </table:table-cell>
          <table:table-cell office:value-type="float" office:value="33514" table:style-name="ce42">
            <text:p><text:s/>33,514<text:s/></text:p>
          </table:table-cell>
          <table:table-cell office:value-type="float" office:value="15629" table:style-name="ce42">
            <text:p><text:s/>15,629<text:s/></text:p>
          </table:table-cell>
          <table:table-cell office:value-type="float" office:value="17885" table:style-name="ce42">
            <text:p><text:s/>17,885<text:s/></text:p>
          </table:table-cell>
          <table:table-cell office:value-type="float" office:value="25529" table:style-name="ce42">
            <text:p><text:s/>25,529<text:s/></text:p>
          </table:table-cell>
          <table:table-cell office:value-type="float" office:value="11714" table:style-name="ce42">
            <text:p><text:s/>11,714<text:s/></text:p>
          </table:table-cell>
          <table:table-cell office:value-type="float" office:value="13815" table:style-name="ce43">
            <text:p><text:s/>13,8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310" table:style-name="ce37">
            <text:p><text:s/>10,310<text:s/></text:p>
          </table:table-cell>
          <table:table-cell office:value-type="float" office:value="4709" table:style-name="ce38">
            <text:p><text:s/>4,709<text:s/></text:p>
          </table:table-cell>
          <table:table-cell office:value-type="float" office:value="5601" table:style-name="ce38">
            <text:p><text:s/>5,601<text:s/></text:p>
          </table:table-cell>
          <table:table-cell office:value-type="float" office:value="5162" table:style-name="ce38">
            <text:p><text:s/>5,162<text:s/></text:p>
          </table:table-cell>
          <table:table-cell office:value-type="float" office:value="2362" table:style-name="ce38">
            <text:p><text:s/>2,362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5148" table:style-name="ce38">
            <text:p><text:s/>5,148<text:s/></text:p>
          </table:table-cell>
          <table:table-cell office:value-type="float" office:value="2347" table:style-name="ce38">
            <text:p><text:s/>2,347<text:s/></text:p>
          </table:table-cell>
          <table:table-cell office:value-type="float" office:value="2801" table:style-name="ce39">
            <text:p><text:s/>2,8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733" table:style-name="ce37">
            <text:p><text:s/>48,733<text:s/></text:p>
          </table:table-cell>
          <table:table-cell office:value-type="float" office:value="22634" table:style-name="ce38">
            <text:p><text:s/>22,634<text:s/></text:p>
          </table:table-cell>
          <table:table-cell office:value-type="float" office:value="26099" table:style-name="ce38">
            <text:p><text:s/>26,099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267" table:style-name="ce38">
            <text:p><text:s/>13,267<text:s/></text:p>
          </table:table-cell>
          <table:table-cell office:value-type="float" office:value="15085" table:style-name="ce38">
            <text:p><text:s/>15,085<text:s/></text:p>
          </table:table-cell>
          <table:table-cell office:value-type="float" office:value="20381" table:style-name="ce38">
            <text:p><text:s/>20,381<text:s/></text:p>
          </table:table-cell>
          <table:table-cell office:value-type="float" office:value="9367" table:style-name="ce38">
            <text:p><text:s/>9,367<text:s/></text:p>
          </table:table-cell>
          <table:table-cell office:value-type="float" office:value="11014" table:style-name="ce39">
            <text:p><text:s/>11,0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41331" table:style-name="ce36">
            <text:p><text:s/>41,331<text:s/></text:p>
          </table:table-cell>
          <table:table-cell office:value-type="float" office:value="18927" table:style-name="ce36">
            <text:p><text:s/>18,927<text:s/></text:p>
          </table:table-cell>
          <table:table-cell office:value-type="float" office:value="22404" table:style-name="ce42">
            <text:p><text:s/>22,404<text:s/></text:p>
          </table:table-cell>
          <table:table-cell office:value-type="float" office:value="23104" table:style-name="ce42">
            <text:p><text:s/>23,104<text:s/></text:p>
          </table:table-cell>
          <table:table-cell office:value-type="float" office:value="10516" table:style-name="ce42">
            <text:p><text:s/>10,516<text:s/></text:p>
          </table:table-cell>
          <table:table-cell office:value-type="float" office:value="12588" table:style-name="ce42">
            <text:p><text:s/>12,588<text:s/></text:p>
          </table:table-cell>
          <table:table-cell office:value-type="float" office:value="18227" table:style-name="ce42">
            <text:p><text:s/>18,227<text:s/></text:p>
          </table:table-cell>
          <table:table-cell office:value-type="float" office:value="8411" table:style-name="ce42">
            <text:p><text:s/>8,411<text:s/></text:p>
          </table:table-cell>
          <table:table-cell office:value-type="float" office:value="9816" table:style-name="ce43">
            <text:p><text:s/>9,81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0242" table:style-name="ce37">
            <text:p><text:s/>10,242<text:s/></text:p>
          </table:table-cell>
          <table:table-cell office:value-type="float" office:value="4749" table:style-name="ce38">
            <text:p><text:s/>4,749<text:s/></text:p>
          </table:table-cell>
          <table:table-cell office:value-type="float" office:value="5493" table:style-name="ce38">
            <text:p><text:s/>5,493<text:s/></text:p>
          </table:table-cell>
          <table:table-cell office:value-type="float" office:value="5073" table:style-name="ce38">
            <text:p><text:s/>5,073<text:s/></text:p>
          </table:table-cell>
          <table:table-cell office:value-type="float" office:value="2350" table:style-name="ce38">
            <text:p><text:s/>2,350<text:s/></text:p>
          </table:table-cell>
          <table:table-cell office:value-type="float" office:value="2723" table:style-name="ce38">
            <text:p><text:s/>2,723<text:s/></text:p>
          </table:table-cell>
          <table:table-cell office:value-type="float" office:value="5169" table:style-name="ce38">
            <text:p><text:s/>5,169<text:s/></text:p>
          </table:table-cell>
          <table:table-cell office:value-type="float" office:value="2399" table:style-name="ce38">
            <text:p><text:s/>2,399<text:s/></text:p>
          </table:table-cell>
          <table:table-cell office:value-type="float" office:value="2770" table:style-name="ce39">
            <text:p><text:s/>2,77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1089" table:style-name="ce37">
            <text:p><text:s/>31,089<text:s/></text:p>
          </table:table-cell>
          <table:table-cell office:value-type="float" office:value="14178" table:style-name="ce38">
            <text:p><text:s/>14,178<text:s/></text:p>
          </table:table-cell>
          <table:table-cell office:value-type="float" office:value="16911" table:style-name="ce38">
            <text:p><text:s/>16,911<text:s/></text:p>
          </table:table-cell>
          <table:table-cell office:value-type="float" office:value="18031" table:style-name="ce38">
            <text:p><text:s/>18,031<text:s/></text:p>
          </table:table-cell>
          <table:table-cell office:value-type="float" office:value="8166" table:style-name="ce38">
            <text:p><text:s/>8,166<text:s/></text:p>
          </table:table-cell>
          <table:table-cell office:value-type="float" office:value="9865" table:style-name="ce38">
            <text:p><text:s/>9,865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9">
            <text:p><text:s/>7,04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050" table:style-name="ce37">
            <text:p><text:s/>5,050<text:s/></text:p>
          </table:table-cell>
          <table:table-cell office:value-type="float" office:value="2412" table:style-name="ce38">
            <text:p><text:s/>2,412<text:s/></text:p>
          </table:table-cell>
          <table:table-cell office:value-type="float" office:value="2638" table:style-name="ce38">
            <text:p><text:s/>2,638<text:s/></text:p>
          </table:table-cell>
          <table:table-cell office:value-type="float" office:value="2658" table:style-name="ce38">
            <text:p><text:s/>2,658<text:s/></text:p>
          </table:table-cell>
          <table:table-cell office:value-type="float" office:value="1273" table:style-name="ce38">
            <text:p><text:s/>1,273<text:s/></text:p>
          </table:table-cell>
          <table:table-cell office:value-type="float" office:value="1385" table:style-name="ce38">
            <text:p><text:s/>1,385<text:s/></text:p>
          </table:table-cell>
          <table:table-cell office:value-type="float" office:value="2392" table:style-name="ce38">
            <text:p><text:s/>2,392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1253" table:style-name="ce39">
            <text:p><text:s/>1,2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1">
            <text:p><text:s/>1,0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719" table:style-name="ce40">
            <text:p><text:s/>5,719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3104" table:style-name="ce40">
            <text:p><text:s/>3,104<text:s/></text:p>
          </table:table-cell>
          <table:table-cell office:value-type="float" office:value="3131" table:style-name="ce40">
            <text:p><text:s/>3,1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2588" table:style-name="ce40">
            <text:p><text:s/>2,588<text:s/></text:p>
          </table:table-cell>
          <table:table-cell office:value-type="float" office:value="1203" table:style-name="ce40">
            <text:p><text:s/>1,203<text:s/></text:p>
          </table:table-cell>
          <table:table-cell office:value-type="float" office:value="1385" table:style-name="ce41">
            <text:p><text:s/>1,3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0">
            <text:p>1,606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1">
            <text:p>1,1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1">
            <text:p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2160" table:style-name="ce20">
            <text:p>2,160<text:s/></text:p>
          </table:table-cell>
          <table:table-cell office:value-type="float" office:value="2842" table:style-name="ce20">
            <text:p>2,842<text:s/></text:p>
          </table:table-cell>
          <table:table-cell office:value-type="float" office:value="3057" table:style-name="ce20">
            <text:p>3,057<text:s/></text:p>
          </table:table-cell>
          <table:table-cell office:value-type="float" office:value="1328" table:style-name="ce20">
            <text:p>1,328<text:s/></text:p>
          </table:table-cell>
          <table:table-cell office:value-type="float" office:value="1729" table:style-name="ce20">
            <text:p>1,729<text:s/></text:p>
          </table:table-cell>
          <table:table-cell office:value-type="float" office:value="1945" table:style-name="ce20">
            <text:p>1,945<text:s/></text:p>
          </table:table-cell>
          <table:table-cell office:value-type="float" office:value="832" table:style-name="ce20">
            <text:p>832<text:s/></text:p>
          </table:table-cell>
          <table:table-cell office:value-type="float" office:value="1113" table:style-name="ce21">
            <text:p>1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0">
            <text:p>1,315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1">
            <text:p>1,2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0">
            <text:p>446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1">
            <text:p>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1">
            <text:p>3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0">
            <text:p>437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1">
            <text:p>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246" table:style-name="ce20">
            <text:p>1,246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20" table:style-name="ce20">
            <text:p>720<text:s/></text:p>
          </table:table-cell>
          <table:table-cell office:value-type="float" office:value="574" table:style-name="ce20">
            <text:p>574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333" table:style-name="ce20">
            <text:p>333<text:s/></text:p>
          </table:table-cell>
          <table:table-cell office:value-type="float" office:value="672" table:style-name="ce20">
            <text:p>672<text:s/></text:p>
          </table:table-cell>
          <table:table-cell office:value-type="float" office:value="285" table:style-name="ce20">
            <text:p>285<text:s/></text:p>
          </table:table-cell>
          <table:table-cell office:value-type="float" office:value="387" table:style-name="ce21">
            <text:p>387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27251" table:style-name="ce36">
            <text:p><text:s/>27,251<text:s/></text:p>
          </table:table-cell>
          <table:table-cell office:value-type="float" office:value="12365" table:style-name="ce36">
            <text:p><text:s/>12,365<text:s/></text:p>
          </table:table-cell>
          <table:table-cell office:value-type="float" office:value="14886" table:style-name="ce42">
            <text:p><text:s/>14,886<text:s/></text:p>
          </table:table-cell>
          <table:table-cell office:value-type="float" office:value="15944" table:style-name="ce42">
            <text:p><text:s/>15,944<text:s/></text:p>
          </table:table-cell>
          <table:table-cell office:value-type="float" office:value="7142" table:style-name="ce42">
            <text:p><text:s/>7,142<text:s/></text:p>
          </table:table-cell>
          <table:table-cell office:value-type="float" office:value="8802" table:style-name="ce42">
            <text:p><text:s/>8,802<text:s/></text:p>
          </table:table-cell>
          <table:table-cell office:value-type="float" office:value="11307" table:style-name="ce42">
            <text:p><text:s/>11,307<text:s/></text:p>
          </table:table-cell>
          <table:table-cell office:value-type="float" office:value="5223" table:style-name="ce42">
            <text:p><text:s/>5,223<text:s/></text:p>
          </table:table-cell>
          <table:table-cell office:value-type="float" office:value="6084" table:style-name="ce43">
            <text:p><text:s/>6,084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10676" table:style-name="ce16">
            <text:p>10,676</text:p>
          </table:table-cell>
          <table:table-cell office:value-type="float" office:value="4964" table:style-name="ce16">
            <text:p>4,964</text:p>
          </table:table-cell>
          <table:table-cell office:value-type="float" office:value="5712" table:style-name="ce16">
            <text:p>5,712</text:p>
          </table:table-cell>
          <table:table-cell office:value-type="float" office:value="5349" table:style-name="ce16">
            <text:p>5,349</text:p>
          </table:table-cell>
          <table:table-cell office:value-type="float" office:value="2490" table:style-name="ce16">
            <text:p>2,490</text:p>
          </table:table-cell>
          <table:table-cell office:value-type="float" office:value="2859" table:style-name="ce16">
            <text:p>2,859</text:p>
          </table:table-cell>
          <table:table-cell office:value-type="float" office:value="5327" table:style-name="ce16">
            <text:p>5,327</text:p>
          </table:table-cell>
          <table:table-cell office:value-type="float" office:value="2474" table:style-name="ce16">
            <text:p>2,474</text:p>
          </table:table-cell>
          <table:table-cell office:value-type="float" office:value="2853" table:style-name="ce41">
            <text:p><text:s/>2,85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16575" table:style-name="ce16">
            <text:p>16,575</text:p>
          </table:table-cell>
          <table:table-cell office:value-type="float" office:value="7401" table:style-name="ce16">
            <text:p>7,401</text:p>
          </table:table-cell>
          <table:table-cell office:value-type="float" office:value="9174" table:style-name="ce16">
            <text:p>9,174</text:p>
          </table:table-cell>
          <table:table-cell office:value-type="float" office:value="10595" table:style-name="ce16">
            <text:p>10,595</text:p>
          </table:table-cell>
          <table:table-cell office:value-type="float" office:value="4652" table:style-name="ce16">
            <text:p>4,652</text:p>
          </table:table-cell>
          <table:table-cell office:value-type="float" office:value="5943" table:style-name="ce16">
            <text:p>5,943</text:p>
          </table:table-cell>
          <table:table-cell office:value-type="float" office:value="5980" table:style-name="ce16">
            <text:p>5,980</text:p>
          </table:table-cell>
          <table:table-cell office:value-type="float" office:value="2749" table:style-name="ce16">
            <text:p>2,749</text:p>
          </table:table-cell>
          <table:table-cell office:value-type="float" office:value="3231" table:style-name="ce21">
            <text:p>3,23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9">
            <text:p><text:s/>12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4434" table:style-name="ce40">
            <text:p><text:s/>4,434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2417" table:style-name="ce40">
            <text:p><text:s/>2,417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2039" table:style-name="ce40">
            <text:p><text:s/>2,039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1099" table:style-name="ce41">
            <text:p><text:s/>1,0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5979" table:style-name="ce20">
            <text:p>5,979<text:s/></text:p>
          </table:table-cell>
          <table:table-cell office:value-type="float" office:value="2640" table:style-name="ce20">
            <text:p>2,640<text:s/></text:p>
          </table:table-cell>
          <table:table-cell office:value-type="float" office:value="3339" table:style-name="ce20">
            <text:p>3,339<text:s/></text:p>
          </table:table-cell>
          <table:table-cell office:value-type="float" office:value="3439" table:style-name="ce20">
            <text:p>3,439<text:s/></text:p>
          </table:table-cell>
          <table:table-cell office:value-type="float" office:value="1523" table:style-name="ce20">
            <text:p>1,523<text:s/></text:p>
          </table:table-cell>
          <table:table-cell office:value-type="float" office:value="1916" table:style-name="ce20">
            <text:p>1,916<text:s/></text:p>
          </table:table-cell>
          <table:table-cell office:value-type="float" office:value="2540" table:style-name="ce20">
            <text:p>2,540<text:s/></text:p>
          </table:table-cell>
          <table:table-cell office:value-type="float" office:value="1117" table:style-name="ce20">
            <text:p>1,117<text:s/></text:p>
          </table:table-cell>
          <table:table-cell office:value-type="float" office:value="1423" table:style-name="ce21">
            <text:p>1,42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2920" table:style-name="ce20">
            <text:p>2,920<text:s/></text:p>
          </table:table-cell>
          <table:table-cell office:value-type="float" office:value="1301" table:style-name="ce20">
            <text:p>1,301<text:s/></text:p>
          </table:table-cell>
          <table:table-cell office:value-type="float" office:value="1619" table:style-name="ce20">
            <text:p>1,619<text:s/></text:p>
          </table:table-cell>
          <table:table-cell office:value-type="float" office:value="1695" table:style-name="ce20">
            <text:p>1,695<text:s/></text:p>
          </table:table-cell>
          <table:table-cell office:value-type="float" office:value="738" table:style-name="ce20">
            <text:p>738<text:s/></text:p>
          </table:table-cell>
          <table:table-cell office:value-type="float" office:value="957" table:style-name="ce20">
            <text:p>95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563" table:style-name="ce20">
            <text:p>563<text:s/></text:p>
          </table:table-cell>
          <table:table-cell office:value-type="float" office:value="662" table:style-name="ce21">
            <text:p>66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4026" table:style-name="ce20">
            <text:p>4,026<text:s/></text:p>
          </table:table-cell>
          <table:table-cell office:value-type="float" office:value="1862" table:style-name="ce20">
            <text:p>1,862<text:s/></text:p>
          </table:table-cell>
          <table:table-cell office:value-type="float" office:value="2164" table:style-name="ce20">
            <text:p>2,164<text:s/></text:p>
          </table:table-cell>
          <table:table-cell office:value-type="float" office:value="2278" table:style-name="ce20">
            <text:p>2,278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1249" table:style-name="ce20">
            <text:p>1,249<text:s/></text:p>
          </table:table-cell>
          <table:table-cell office:value-type="float" office:value="1748" table:style-name="ce20">
            <text:p>1,748<text:s/></text:p>
          </table:table-cell>
          <table:table-cell office:value-type="float" office:value="833" table:style-name="ce20">
            <text:p>833<text:s/></text:p>
          </table:table-cell>
          <table:table-cell office:value-type="float" office:value="915" table:style-name="ce21">
            <text:p>91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2537" table:style-name="ce20">
            <text:p>2,537<text:s/>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1332" table:style-name="ce20">
            <text:p>1,332<text:s/></text:p>
          </table:table-cell>
          <table:table-cell office:value-type="float" office:value="1543" table:style-name="ce20">
            <text:p>1,543<text:s/></text:p>
          </table:table-cell>
          <table:table-cell office:value-type="float" office:value="744" table:style-name="ce20">
            <text:p>744<text:s/></text:p>
          </table:table-cell>
          <table:table-cell office:value-type="float" office:value="799" table:style-name="ce20">
            <text:p>799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461" table:style-name="ce20">
            <text:p>461<text:s/></text:p>
          </table:table-cell>
          <table:table-cell office:value-type="float" office:value="533" table:style-name="ce21">
            <text:p>53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1889" table:style-name="ce20">
            <text:p>1,88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995" table:style-name="ce20">
            <text:p>995<text:s/></text:p>
          </table:table-cell>
          <table:table-cell office:value-type="float" office:value="1282" table:style-name="ce20">
            <text:p>1,282<text:s/></text:p>
          </table:table-cell>
          <table:table-cell office:value-type="float" office:value="598" table:style-name="ce20">
            <text:p>598<text:s/></text:p>
          </table:table-cell>
          <table:table-cell office:value-type="float" office:value="684" table:style-name="ce20">
            <text:p>684<text:s/></text:p>
          </table:table-cell>
          <table:table-cell office:value-type="float" office:value="607" table:style-name="ce20">
            <text:p>607<text:s/></text:p>
          </table:table-cell>
          <table:table-cell office:value-type="float" office:value="296" table:style-name="ce20">
            <text:p>296<text:s/></text:p>
          </table:table-cell>
          <table:table-cell office:value-type="float" office:value="311" table:style-name="ce21">
            <text:p>31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2031" table:style-name="ce20">
            <text:p>2,031<text:s/></text:p>
          </table:table-cell>
          <table:table-cell office:value-type="float" office:value="897" table:style-name="ce20">
            <text:p>897<text:s/></text:p>
          </table:table-cell>
          <table:table-cell office:value-type="float" office:value="1134" table:style-name="ce20">
            <text:p>1,134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534" table:style-name="ce20">
            <text:p>534<text:s/></text:p>
          </table:table-cell>
          <table:table-cell office:value-type="float" office:value="731" table:style-name="ce20">
            <text:p>731<text:s/></text:p>
          </table:table-cell>
          <table:table-cell office:value-type="float" office:value="766" table:style-name="ce20">
            <text:p>766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403" table:style-name="ce21">
            <text:p>40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2497" table:style-name="ce20">
            <text:p>2,497<text:s/></text:p>
          </table:table-cell>
          <table:table-cell office:value-type="float" office:value="1112" table:style-name="ce20">
            <text:p>1,112<text:s/></text:p>
          </table:table-cell>
          <table:table-cell office:value-type="float" office:value="1385" table:style-name="ce20">
            <text:p>1,385<text:s/></text:p>
          </table:table-cell>
          <table:table-cell office:value-type="float" office:value="1358" table:style-name="ce20">
            <text:p>1,358<text:s/></text:p>
          </table:table-cell>
          <table:table-cell office:value-type="float" office:value="583" table:style-name="ce20">
            <text:p>583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529" table:style-name="ce20">
            <text:p>529<text:s/></text:p>
          </table:table-cell>
          <table:table-cell office:value-type="float" office:value="610" table:style-name="ce21">
            <text:p>61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239" table:style-name="ce20">
            <text:p>239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1">
            <text:p>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安平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安平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014" table:style-name="ce36">
            <text:p><text:s/>4,014<text:s/></text:p>
          </table:table-cell>
          <table:table-cell office:value-type="float" office:value="1898" table:style-name="ce36">
            <text:p><text:s/>1,898<text:s/></text:p>
          </table:table-cell>
          <table:table-cell office:value-type="float" office:value="2116" table:style-name="ce42">
            <text:p><text:s/>2,116<text:s/></text:p>
          </table:table-cell>
          <table:table-cell office:value-type="float" office:value="1963" table:style-name="ce42">
            <text:p><text:s/>1,963<text:s/></text:p>
          </table:table-cell>
          <table:table-cell office:value-type="float" office:value="934" table:style-name="ce42">
            <text:p><text:s/>934<text:s/></text:p>
          </table:table-cell>
          <table:table-cell office:value-type="float" office:value="1029" table:style-name="ce42">
            <text:p><text:s/>1,029<text:s/></text:p>
          </table:table-cell>
          <table:table-cell office:value-type="float" office:value="2051" table:style-name="ce42">
            <text:p><text:s/>2,051<text:s/></text:p>
          </table:table-cell>
          <table:table-cell office:value-type="float" office:value="964" table:style-name="ce42">
            <text:p><text:s/>964<text:s/></text:p>
          </table:table-cell>
          <table:table-cell office:value-type="float" office:value="1087" table:style-name="ce43">
            <text:p><text:s/>1,08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641" table:formula="msoxl:=資料庫!BD3" table:style-name="ce16">
            <text:p>641</text:p>
          </table:table-cell>
          <table:table-cell office:value-type="float" office:value="266" table:formula="msoxl:=資料庫!BE3" table:style-name="ce16">
            <text:p>266</text:p>
          </table:table-cell>
          <table:table-cell office:value-type="float" office:value="375" table:formula="msoxl:=資料庫!BF3" table:style-name="ce16">
            <text:p>375</text:p>
          </table:table-cell>
          <table:table-cell office:value-type="float" office:value="320" table:formula="msoxl:=資料庫!BG3" table:style-name="ce16">
            <text:p>320</text:p>
          </table:table-cell>
          <table:table-cell office:value-type="float" office:value="133" table:formula="msoxl:=資料庫!BH3" table:style-name="ce16">
            <text:p>133</text:p>
          </table:table-cell>
          <table:table-cell office:value-type="float" office:value="187" table:formula="msoxl:=資料庫!BI3" table:style-name="ce16">
            <text:p>187</text:p>
          </table:table-cell>
          <table:table-cell office:value-type="float" office:value="321" table:formula="msoxl:=資料庫!BJ3" table:style-name="ce16">
            <text:p>321</text:p>
          </table:table-cell>
          <table:table-cell office:value-type="float" office:value="133" table:formula="msoxl:=資料庫!BK3" table:style-name="ce16">
            <text:p>133</text:p>
          </table:table-cell>
          <table:table-cell office:value-type="float" office:value="188" table:formula="msoxl:=資料庫!BL3" table:style-name="ce16">
            <text:p>18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7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1430" table:style-name="ce38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641" table:formula="msoxl:=資料庫!BD4" table:style-name="ce16">
            <text:p>641</text:p>
          </table:table-cell>
          <table:table-cell office:value-type="float" office:value="266" table:formula="msoxl:=資料庫!BE4" table:style-name="ce16">
            <text:p>266</text:p>
          </table:table-cell>
          <table:table-cell office:value-type="float" office:value="375" table:formula="msoxl:=資料庫!BF4" table:style-name="ce16">
            <text:p>375</text:p>
          </table:table-cell>
          <table:table-cell office:value-type="float" office:value="320" table:formula="msoxl:=資料庫!BG4" table:style-name="ce16">
            <text:p>320</text:p>
          </table:table-cell>
          <table:table-cell office:value-type="float" office:value="133" table:formula="msoxl:=資料庫!BH4" table:style-name="ce16">
            <text:p>133</text:p>
          </table:table-cell>
          <table:table-cell office:value-type="float" office:value="187" table:formula="msoxl:=資料庫!BI4" table:style-name="ce16">
            <text:p>187</text:p>
          </table:table-cell>
          <table:table-cell office:value-type="float" office:value="321" table:formula="msoxl:=資料庫!BJ4" table:style-name="ce16">
            <text:p>321</text:p>
          </table:table-cell>
          <table:table-cell office:value-type="float" office:value="133" table:formula="msoxl:=資料庫!BK4" table:style-name="ce16">
            <text:p>133</text:p>
          </table:table-cell>
          <table:table-cell office:value-type="float" office:value="188" table:formula="msoxl:=資料庫!BL4" table:style-name="ce16">
            <text:p>18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7">
            <text:p><text:s/>2,584<text:s/></text:p>
          </table:table-cell>
          <table:table-cell office:value-type="float" office:value="1236" table:style-name="ce38">
            <text:p><text:s/>1,236<text:s/></text:p>
          </table:table-cell>
          <table:table-cell office:value-type="float" office:value="1348" table:style-name="ce38">
            <text:p><text:s/>1,348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261" table:style-name="ce38">
            <text:p><text:s/>261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BD5" table:style-name="ce16">
            <text:p>0</text:p>
          </table:table-cell>
          <table:table-cell office:value-type="float" office:value="0" table:formula="msoxl:=資料庫!BE5" table:style-name="ce16">
            <text:p>0</text:p>
          </table:table-cell>
          <table:table-cell office:value-type="float" office:value="0" table:formula="msoxl:=資料庫!BF5" table:style-name="ce16">
            <text:p>0</text:p>
          </table:table-cell>
          <table:table-cell office:value-type="float" office:value="0" table:formula="msoxl:=資料庫!BG5" table:style-name="ce16">
            <text:p>0</text:p>
          </table:table-cell>
          <table:table-cell office:value-type="float" office:value="0" table:formula="msoxl:=資料庫!BH5" table:style-name="ce16">
            <text:p>0</text:p>
          </table:table-cell>
          <table:table-cell office:value-type="float" office:value="0" table:formula="msoxl:=資料庫!BI5" table:style-name="ce16">
            <text:p>0</text:p>
          </table:table-cell>
          <table:table-cell office:value-type="float" office:value="0" table:formula="msoxl:=資料庫!BJ5" table:style-name="ce16">
            <text:p>0</text:p>
          </table:table-cell>
          <table:table-cell office:value-type="float" office:value="0" table:formula="msoxl:=資料庫!BK5" table:style-name="ce16">
            <text:p>0</text:p>
          </table:table-cell>
          <table:table-cell office:value-type="float" office:value="0" table:formula="msoxl:=資料庫!BL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5753" table:style-name="ce36">
            <text:p><text:s/>5,753<text:s/></text:p>
          </table:table-cell>
          <table:table-cell office:value-type="float" office:value="2455" table:style-name="ce36">
            <text:p><text:s/>2,455<text:s/></text:p>
          </table:table-cell>
          <table:table-cell office:value-type="float" office:value="3298" table:style-name="ce42">
            <text:p><text:s/>3,298<text:s/></text:p>
          </table:table-cell>
          <table:table-cell office:value-type="float" office:value="2884" table:style-name="ce42">
            <text:p><text:s/>2,884<text:s/></text:p>
          </table:table-cell>
          <table:table-cell office:value-type="float" office:value="1234" table:style-name="ce42">
            <text:p><text:s/>1,234<text:s/></text:p>
          </table:table-cell>
          <table:table-cell office:value-type="float" office:value="1650" table:style-name="ce42">
            <text:p><text:s/>1,650<text:s/></text:p>
          </table:table-cell>
          <table:table-cell office:value-type="float" office:value="2869" table:style-name="ce42">
            <text:p><text:s/>2,869<text:s/></text:p>
          </table:table-cell>
          <table:table-cell office:value-type="float" office:value="1221" table:style-name="ce42">
            <text:p><text:s/>1,221<text:s/></text:p>
          </table:table-cell>
          <table:table-cell office:value-type="float" office:value="1648" table:style-name="ce43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7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7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style-name="ce5"/>
          <table:table-cell office:value-type="float" office:value="10811" table:style-name="ce29">
            <text:p>108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261" table:style-name="ce36">
            <text:p><text:s/>261<text:s/></text:p>
          </table:table-cell>
          <table:table-cell office:value-type="float" office:value="147" table:style-name="ce36">
            <text:p><text:s/>147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57" table:style-name="ce43">
            <text:p><text:s/>57<text:s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BD10" table:style-name="ce16">
            <text:p>0</text:p>
          </table:table-cell>
          <table:table-cell office:value-type="float" office:value="0" table:formula="msoxl:=資料庫!BE10" table:style-name="ce16">
            <text:p>0</text:p>
          </table:table-cell>
          <table:table-cell office:value-type="float" office:value="0" table:formula="msoxl:=資料庫!BF10" table:style-name="ce16">
            <text:p>0</text:p>
          </table:table-cell>
          <table:table-cell office:value-type="float" office:value="0" table:formula="msoxl:=資料庫!BG10" table:style-name="ce16">
            <text:p>0</text:p>
          </table:table-cell>
          <table:table-cell office:value-type="float" office:value="0" table:formula="msoxl:=資料庫!BH10" table:style-name="ce16">
            <text:p>0</text:p>
          </table:table-cell>
          <table:table-cell office:value-type="float" office:value="0" table:formula="msoxl:=資料庫!BI10" table:style-name="ce16">
            <text:p>0</text:p>
          </table:table-cell>
          <table:table-cell office:value-type="float" office:value="0" table:formula="msoxl:=資料庫!BJ10" table:style-name="ce16">
            <text:p>0</text:p>
          </table:table-cell>
          <table:table-cell office:value-type="float" office:value="0" table:formula="msoxl:=資料庫!BK10" table:style-name="ce16">
            <text:p>0</text:p>
          </table:table-cell>
          <table:table-cell office:value-type="float" office:value="0" table:formula="msoxl:=資料庫!BL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0" table:style-name="ce36">
            <text:p><text:s/>420<text:s/></text:p>
          </table:table-cell>
          <table:table-cell office:value-type="float" office:value="279" table:style-name="ce36">
            <text:p><text:s/>279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53" table:style-name="ce43">
            <text:p><text:s/>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D11" table:style-name="ce16">
            <text:p>0</text:p>
          </table:table-cell>
          <table:table-cell office:value-type="float" office:value="0" table:formula="msoxl:=資料庫!BE11" table:style-name="ce16">
            <text:p>0</text:p>
          </table:table-cell>
          <table:table-cell office:value-type="float" office:value="0" table:formula="msoxl:=資料庫!BF11" table:style-name="ce16">
            <text:p>0</text:p>
          </table:table-cell>
          <table:table-cell office:value-type="float" office:value="0" table:formula="msoxl:=資料庫!BG11" table:style-name="ce16">
            <text:p>0</text:p>
          </table:table-cell>
          <table:table-cell office:value-type="float" office:value="0" table:formula="msoxl:=資料庫!BH11" table:style-name="ce16">
            <text:p>0</text:p>
          </table:table-cell>
          <table:table-cell office:value-type="float" office:value="0" table:formula="msoxl:=資料庫!BI11" table:style-name="ce16">
            <text:p>0</text:p>
          </table:table-cell>
          <table:table-cell office:value-type="float" office:value="0" table:formula="msoxl:=資料庫!BJ11" table:style-name="ce16">
            <text:p>0</text:p>
          </table:table-cell>
          <table:table-cell office:value-type="float" office:value="0" table:formula="msoxl:=資料庫!BK11" table:style-name="ce16">
            <text:p>0</text:p>
          </table:table-cell>
          <table:table-cell office:value-type="float" office:value="0" table:formula="msoxl:=資料庫!BL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BD12" table:style-name="ce16">
            <text:p>0</text:p>
          </table:table-cell>
          <table:table-cell office:value-type="float" office:value="0" table:formula="msoxl:=資料庫!BE12" table:style-name="ce16">
            <text:p>0</text:p>
          </table:table-cell>
          <table:table-cell office:value-type="float" office:value="0" table:formula="msoxl:=資料庫!BF12" table:style-name="ce16">
            <text:p>0</text:p>
          </table:table-cell>
          <table:table-cell office:value-type="float" office:value="0" table:formula="msoxl:=資料庫!BG12" table:style-name="ce16">
            <text:p>0</text:p>
          </table:table-cell>
          <table:table-cell office:value-type="float" office:value="0" table:formula="msoxl:=資料庫!BH12" table:style-name="ce16">
            <text:p>0</text:p>
          </table:table-cell>
          <table:table-cell office:value-type="float" office:value="0" table:formula="msoxl:=資料庫!BI12" table:style-name="ce16">
            <text:p>0</text:p>
          </table:table-cell>
          <table:table-cell office:value-type="float" office:value="0" table:formula="msoxl:=資料庫!BJ12" table:style-name="ce16">
            <text:p>0</text:p>
          </table:table-cell>
          <table:table-cell office:value-type="float" office:value="0" table:formula="msoxl:=資料庫!BK12" table:style-name="ce16">
            <text:p>0</text:p>
          </table:table-cell>
          <table:table-cell office:value-type="float" office:value="0" table:formula="msoxl:=資料庫!BL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604" table:style-name="ce36">
            <text:p><text:s/>1,604<text:s/></text:p>
          </table:table-cell>
          <table:table-cell office:value-type="float" office:value="1161" table:style-name="ce36">
            <text:p><text:s/>1,161<text:s/></text:p>
          </table:table-cell>
          <table:table-cell office:value-type="float" office:value="443" table:style-name="ce42">
            <text:p><text:s/>443<text:s/></text:p>
          </table:table-cell>
          <table:table-cell office:value-type="float" office:value="801" table:style-name="ce42">
            <text:p><text:s/>801<text:s/></text:p>
          </table:table-cell>
          <table:table-cell office:value-type="float" office:value="579" table:style-name="ce42">
            <text:p><text:s/>579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221" table:style-name="ce43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7">
            <text:p><text:s/>1,332<text:s/></text:p>
          </table:table-cell>
          <table:table-cell office:value-type="float" office:value="969" table:style-name="ce38">
            <text:p><text:s/>969<text:s/></text:p>
          </table:table-cell>
          <table:table-cell office:value-type="float" office:value="363" table:style-name="ce38">
            <text:p><text:s/>363<text:s/></text:p>
          </table:table-cell>
          <table:table-cell office:value-type="float" office:value="665" table:style-name="ce38">
            <text:p><text:s/>665<text:s/></text:p>
          </table:table-cell>
          <table:table-cell office:value-type="float" office:value="483" table:style-name="ce38">
            <text:p><text:s/>483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667" table:style-name="ce38">
            <text:p><text:s/>667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181" table:style-name="ce39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42" table:style-name="ce36">
            <text:p><text:s/>542<text:s/></text:p>
          </table:table-cell>
          <table:table-cell office:value-type="float" office:value="344" table:style-name="ce36">
            <text:p><text:s/>344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3">
            <text:p><text:s/>99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3054" table:style-name="ce36">
            <text:p><text:s/>3,054<text:s/></text:p>
          </table:table-cell>
          <table:table-cell office:value-type="float" office:value="1957" table:style-name="ce36">
            <text:p><text:s/>1,957<text:s/></text:p>
          </table:table-cell>
          <table:table-cell office:value-type="float" office:value="1097" table:style-name="ce42">
            <text:p><text:s/>1,097<text:s/></text:p>
          </table:table-cell>
          <table:table-cell office:value-type="float" office:value="1443" table:style-name="ce42">
            <text:p><text:s/>1,443<text:s/></text:p>
          </table:table-cell>
          <table:table-cell office:value-type="float" office:value="925" table:style-name="ce42">
            <text:p><text:s/>925<text:s/>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1611" table:style-name="ce42">
            <text:p><text:s/>1,611<text:s/></text:p>
          </table:table-cell>
          <table:table-cell office:value-type="float" office:value="1032" table:style-name="ce42">
            <text:p><text:s/>1,032<text:s/></text:p>
          </table:table-cell>
          <table:table-cell office:value-type="float" office:value="579" table:style-name="ce43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054" table:style-name="ce37">
            <text:p><text:s/>3,054<text:s/></text:p>
          </table:table-cell>
          <table:table-cell office:value-type="float" office:value="1957" table:style-name="ce38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3">
            <text:p><text:s/>5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90" table:style-name="ce37">
            <text:p><text:s/>190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641" table:style-name="ce36">
            <text:p><text:s/>641<text:s/></text:p>
          </table:table-cell>
          <table:table-cell office:value-type="float" office:value="266" table:style-name="ce36">
            <text:p><text:s/>266<text:s/></text:p>
          </table:table-cell>
          <table:table-cell office:value-type="float" office:value="375" table:style-name="ce42">
            <text:p><text:s/>375<text:s/></text:p>
          </table:table-cell>
          <table:table-cell office:value-type="float" office:value="320" table:style-name="ce42">
            <text:p><text:s/>32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8" table:style-name="ce43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641" table:style-name="ce16">
            <text:p>641</text:p>
          </table:table-cell>
          <table:table-cell office:value-type="float" office:value="266" table:style-name="ce16">
            <text:p>266</text:p>
          </table:table-cell>
          <table:table-cell office:value-type="float" office:value="375" table:style-name="ce16">
            <text:p>375</text:p>
          </table:table-cell>
          <table:table-cell office:value-type="float" office:value="320" table:style-name="ce16">
            <text:p>320</text:p>
          </table:table-cell>
          <table:table-cell office:value-type="float" office:value="133" table:style-name="ce16">
            <text:p>133</text:p>
          </table:table-cell>
          <table:table-cell office:value-type="float" office:value="187" table:style-name="ce16">
            <text:p>187</text:p>
          </table:table-cell>
          <table:table-cell office:value-type="float" office:value="321" table:style-name="ce16">
            <text:p>321</text:p>
          </table:table-cell>
          <table:table-cell office:value-type="float" office:value="133" table:style-name="ce16">
            <text:p>133</text:p>
          </table:table-cell>
          <table:table-cell office:value-type="float" office:value="188" table:style-name="ce41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641" table:style-name="ce37">
            <text:p><text:s/>641<text:s/></text:p>
          </table:table-cell>
          <table:table-cell office:value-type="float" office:value="266" table:style-name="ce38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6">
            <text:p>蘇澳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3">
            <text:p>蘇澳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19" table:style-name="ce36">
            <text:p><text:s/>319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19" table:style-name="ce42">
            <text:p><text:s/>319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6575" table:formula="msoxl:=資料庫!BM3" table:style-name="ce30">
            <text:p><text:s/>16,575<text:s/></text:p>
          </table:table-cell>
          <table:table-cell office:value-type="float" office:value="7401" table:formula="msoxl:=資料庫!BN3" table:style-name="ce30">
            <text:p><text:s/>7,401<text:s/></text:p>
          </table:table-cell>
          <table:table-cell office:value-type="float" office:value="9174" table:formula="msoxl:=資料庫!BO3" table:style-name="ce30">
            <text:p><text:s/>9,174<text:s/></text:p>
          </table:table-cell>
          <table:table-cell office:value-type="float" office:value="5980" table:formula="msoxl:=資料庫!BP3" table:style-name="ce30">
            <text:p><text:s/>5,980<text:s/></text:p>
          </table:table-cell>
          <table:table-cell office:value-type="float" office:value="2749" table:formula="msoxl:=資料庫!BQ3" table:style-name="ce30">
            <text:p><text:s/>2,749<text:s/></text:p>
          </table:table-cell>
          <table:table-cell office:value-type="float" office:value="3231" table:formula="msoxl:=資料庫!BR3" table:style-name="ce30">
            <text:p><text:s/>3,231<text:s/></text:p>
          </table:table-cell>
          <table:table-cell office:value-type="float" office:value="10595" table:formula="msoxl:=資料庫!BS3" table:style-name="ce30">
            <text:p><text:s/>10,595<text:s/></text:p>
          </table:table-cell>
          <table:table-cell office:value-type="float" office:value="4652" table:formula="msoxl:=資料庫!BT3" table:style-name="ce30">
            <text:p><text:s/>4,652<text:s/></text:p>
          </table:table-cell>
          <table:table-cell office:value-type="float" office:value="5943" table:formula="msoxl:=資料庫!BU3" table:style-name="ce30">
            <text:p><text:s/>5,943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M4" table:style-name="ce30">
            <text:p><text:s/>-<text:s/></text:p>
          </table:table-cell>
          <table:table-cell office:value-type="float" office:value="0" table:formula="msoxl:=資料庫!BN4" table:style-name="ce30">
            <text:p><text:s/>-<text:s/></text:p>
          </table:table-cell>
          <table:table-cell office:value-type="float" office:value="0" table:formula="msoxl:=資料庫!BO4" table:style-name="ce30">
            <text:p><text:s/>-<text:s/></text:p>
          </table:table-cell>
          <table:table-cell office:value-type="float" office:value="0" table:formula="msoxl:=資料庫!BP4" table:style-name="ce30">
            <text:p><text:s/>-<text:s/></text:p>
          </table:table-cell>
          <table:table-cell office:value-type="float" office:value="0" table:formula="msoxl:=資料庫!BQ4" table:style-name="ce30">
            <text:p><text:s/>-<text:s/></text:p>
          </table:table-cell>
          <table:table-cell office:value-type="float" office:value="0" table:formula="msoxl:=資料庫!BR4" table:style-name="ce30">
            <text:p><text:s/>-<text:s/></text:p>
          </table:table-cell>
          <table:table-cell office:value-type="float" office:value="0" table:formula="msoxl:=資料庫!BS4" table:style-name="ce30">
            <text:p><text:s/>-<text:s/></text:p>
          </table:table-cell>
          <table:table-cell office:value-type="float" office:value="0" table:formula="msoxl:=資料庫!BT4" table:style-name="ce30">
            <text:p><text:s/>-<text:s/></text:p>
          </table:table-cell>
          <table:table-cell office:value-type="float" office:value="0" table:formula="msoxl:=資料庫!BU4" table:style-name="ce3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6575" table:formula="msoxl:=資料庫!BM5" table:style-name="ce30">
            <text:p><text:s/>16,575<text:s/></text:p>
          </table:table-cell>
          <table:table-cell office:value-type="float" office:value="7401" table:formula="msoxl:=資料庫!BN5" table:style-name="ce30">
            <text:p><text:s/>7,401<text:s/></text:p>
          </table:table-cell>
          <table:table-cell office:value-type="float" office:value="9174" table:formula="msoxl:=資料庫!BO5" table:style-name="ce30">
            <text:p><text:s/>9,174<text:s/></text:p>
          </table:table-cell>
          <table:table-cell office:value-type="float" office:value="5980" table:formula="msoxl:=資料庫!BP5" table:style-name="ce30">
            <text:p><text:s/>5,980<text:s/></text:p>
          </table:table-cell>
          <table:table-cell office:value-type="float" office:value="2749" table:formula="msoxl:=資料庫!BQ5" table:style-name="ce30">
            <text:p><text:s/>2,749<text:s/></text:p>
          </table:table-cell>
          <table:table-cell office:value-type="float" office:value="3231" table:formula="msoxl:=資料庫!BR5" table:style-name="ce30">
            <text:p><text:s/>3,231<text:s/></text:p>
          </table:table-cell>
          <table:table-cell office:value-type="float" office:value="10595" table:formula="msoxl:=資料庫!BS5" table:style-name="ce30">
            <text:p><text:s/>10,595<text:s/></text:p>
          </table:table-cell>
          <table:table-cell office:value-type="float" office:value="4652" table:formula="msoxl:=資料庫!BT5" table:style-name="ce30">
            <text:p><text:s/>4,652<text:s/></text:p>
          </table:table-cell>
          <table:table-cell office:value-type="float" office:value="5943" table:formula="msoxl:=資料庫!BU5" table:style-name="ce30">
            <text:p><text:s/>5,943<text:s/>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807" table:style-name="ce29">
            <text:p>108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404" table:formula="msoxl:=資料庫!BM10" table:style-name="ce16">
            <text:p>1,404</text:p>
          </table:table-cell>
          <table:table-cell office:value-type="float" office:value="606" table:formula="msoxl:=資料庫!BN10" table:style-name="ce16">
            <text:p>606</text:p>
          </table:table-cell>
          <table:table-cell office:value-type="float" office:value="798" table:formula="msoxl:=資料庫!BO10" table:style-name="ce16">
            <text:p>798</text:p>
          </table:table-cell>
          <table:table-cell office:value-type="float" office:value="469" table:formula="msoxl:=資料庫!BP10" table:style-name="ce16">
            <text:p>469</text:p>
          </table:table-cell>
          <table:table-cell office:value-type="float" office:value="217" table:formula="msoxl:=資料庫!BQ10" table:style-name="ce16">
            <text:p>217</text:p>
          </table:table-cell>
          <table:table-cell office:value-type="float" office:value="252" table:formula="msoxl:=資料庫!BR10" table:style-name="ce16">
            <text:p>252</text:p>
          </table:table-cell>
          <table:table-cell office:value-type="float" office:value="935" table:formula="msoxl:=資料庫!BS10" table:style-name="ce16">
            <text:p>935</text:p>
          </table:table-cell>
          <table:table-cell office:value-type="float" office:value="389" table:formula="msoxl:=資料庫!BT10" table:style-name="ce16">
            <text:p>389</text:p>
          </table:table-cell>
          <table:table-cell office:value-type="float" office:value="546" table:formula="msoxl:=資料庫!BU10" table:style-name="ce16">
            <text:p>546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M11" table:style-name="ce16">
            <text:p>0</text:p>
          </table:table-cell>
          <table:table-cell office:value-type="float" office:value="0" table:formula="msoxl:=資料庫!BN11" table:style-name="ce16">
            <text:p>0</text:p>
          </table:table-cell>
          <table:table-cell office:value-type="float" office:value="0" table:formula="msoxl:=資料庫!BO11" table:style-name="ce16">
            <text:p>0</text:p>
          </table:table-cell>
          <table:table-cell office:value-type="float" office:value="0" table:formula="msoxl:=資料庫!BP11" table:style-name="ce16">
            <text:p>0</text:p>
          </table:table-cell>
          <table:table-cell office:value-type="float" office:value="0" table:formula="msoxl:=資料庫!BQ11" table:style-name="ce16">
            <text:p>0</text:p>
          </table:table-cell>
          <table:table-cell office:value-type="float" office:value="0" table:formula="msoxl:=資料庫!BR11" table:style-name="ce16">
            <text:p>0</text:p>
          </table:table-cell>
          <table:table-cell office:value-type="float" office:value="0" table:formula="msoxl:=資料庫!BS11" table:style-name="ce16">
            <text:p>0</text:p>
          </table:table-cell>
          <table:table-cell office:value-type="float" office:value="0" table:formula="msoxl:=資料庫!BT11" table:style-name="ce16">
            <text:p>0</text:p>
          </table:table-cell>
          <table:table-cell office:value-type="float" office:value="0" table:formula="msoxl:=資料庫!BU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404" table:formula="msoxl:=資料庫!BM12" table:style-name="ce16">
            <text:p>1,404</text:p>
          </table:table-cell>
          <table:table-cell office:value-type="float" office:value="606" table:formula="msoxl:=資料庫!BN12" table:style-name="ce16">
            <text:p>606</text:p>
          </table:table-cell>
          <table:table-cell office:value-type="float" office:value="798" table:formula="msoxl:=資料庫!BO12" table:style-name="ce16">
            <text:p>798</text:p>
          </table:table-cell>
          <table:table-cell office:value-type="float" office:value="469" table:formula="msoxl:=資料庫!BP12" table:style-name="ce16">
            <text:p>469</text:p>
          </table:table-cell>
          <table:table-cell office:value-type="float" office:value="217" table:formula="msoxl:=資料庫!BQ12" table:style-name="ce16">
            <text:p>217</text:p>
          </table:table-cell>
          <table:table-cell office:value-type="float" office:value="252" table:formula="msoxl:=資料庫!BR12" table:style-name="ce16">
            <text:p>252</text:p>
          </table:table-cell>
          <table:table-cell office:value-type="float" office:value="935" table:formula="msoxl:=資料庫!BS12" table:style-name="ce16">
            <text:p>935</text:p>
          </table:table-cell>
          <table:table-cell office:value-type="float" office:value="389" table:formula="msoxl:=資料庫!BT12" table:style-name="ce16">
            <text:p>389</text:p>
          </table:table-cell>
          <table:table-cell office:value-type="float" office:value="546" table:formula="msoxl:=資料庫!BU12" table:style-name="ce16">
            <text:p>54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1578" table:style-name="ce36">
            <text:p><text:s/>51,578<text:s/></text:p>
          </table:table-cell>
          <table:table-cell office:value-type="float" office:value="21259" table:style-name="ce36">
            <text:p><text:s/>21,259<text:s/></text:p>
          </table:table-cell>
          <table:table-cell office:value-type="float" office:value="30319" table:style-name="ce42">
            <text:p><text:s/>30,319<text:s/></text:p>
          </table:table-cell>
          <table:table-cell office:value-type="float" office:value="21520" table:style-name="ce42">
            <text:p><text:s/>21,520<text:s/></text:p>
          </table:table-cell>
          <table:table-cell office:value-type="float" office:value="8942" table:style-name="ce42">
            <text:p><text:s/>8,942<text:s/></text:p>
          </table:table-cell>
          <table:table-cell office:value-type="float" office:value="12578" table:style-name="ce42">
            <text:p><text:s/>12,578<text:s/></text:p>
          </table:table-cell>
          <table:table-cell office:value-type="float" office:value="30058" table:style-name="ce42">
            <text:p><text:s/>30,058<text:s/></text:p>
          </table:table-cell>
          <table:table-cell office:value-type="float" office:value="12317" table:style-name="ce42">
            <text:p><text:s/>12,317<text:s/></text:p>
          </table:table-cell>
          <table:table-cell office:value-type="float" office:value="17741" table:style-name="ce43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548" table:style-name="ce38">
            <text:p><text:s/>548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274" table:style-name="ce38">
            <text:p><text:s/>274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74" table:style-name="ce39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7">
            <text:p><text:s/>50,623<text:s/></text:p>
          </table:table-cell>
          <table:table-cell office:value-type="float" office:value="20852" table:style-name="ce38">
            <text:p><text:s/>20,852<text:s/></text:p>
          </table:table-cell>
          <table:table-cell office:value-type="float" office:value="29771" table:style-name="ce38">
            <text:p><text:s/>29,771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38" table:style-name="ce38">
            <text:p><text:s/>8,738<text:s/></text:p>
          </table:table-cell>
          <table:table-cell office:value-type="float" office:value="12304" table:style-name="ce38">
            <text:p><text:s/>12,304<text:s/></text:p>
          </table:table-cell>
          <table:table-cell office:value-type="float" office:value="29581" table:style-name="ce38">
            <text:p><text:s/>29,581<text:s/></text:p>
          </table:table-cell>
          <table:table-cell office:value-type="float" office:value="12114" table:style-name="ce38">
            <text:p><text:s/>12,114<text:s/></text:p>
          </table:table-cell>
          <table:table-cell office:value-type="float" office:value="17467" table:style-name="ce39">
            <text:p><text:s/>17,467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54709" table:style-name="ce36">
            <text:p><text:s/>154,709<text:s/></text:p>
          </table:table-cell>
          <table:table-cell office:value-type="float" office:value="68131" table:style-name="ce36">
            <text:p><text:s/>68,131<text:s/></text:p>
          </table:table-cell>
          <table:table-cell office:value-type="float" office:value="86578" table:style-name="ce42">
            <text:p><text:s/>86,578<text:s/></text:p>
          </table:table-cell>
          <table:table-cell office:value-type="float" office:value="66992" table:style-name="ce42">
            <text:p><text:s/>66,992<text:s/></text:p>
          </table:table-cell>
          <table:table-cell office:value-type="float" office:value="29703" table:style-name="ce42">
            <text:p><text:s/>29,703<text:s/></text:p>
          </table:table-cell>
          <table:table-cell office:value-type="float" office:value="37289" table:style-name="ce42">
            <text:p><text:s/>37,289<text:s/></text:p>
          </table:table-cell>
          <table:table-cell office:value-type="float" office:value="87717" table:style-name="ce42">
            <text:p><text:s/>87,717<text:s/></text:p>
          </table:table-cell>
          <table:table-cell office:value-type="float" office:value="38428" table:style-name="ce42">
            <text:p><text:s/>38,428<text:s/></text:p>
          </table:table-cell>
          <table:table-cell office:value-type="float" office:value="49289" table:style-name="ce43">
            <text:p><text:s/>49,289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7">
            <text:p><text:s/>154,709<text:s/></text:p>
          </table:table-cell>
          <table:table-cell office:value-type="float" office:value="68131" table:style-name="ce38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95795" table:style-name="ce36">
            <text:p><text:s/>95,795<text:s/></text:p>
          </table:table-cell>
          <table:table-cell office:value-type="float" office:value="41786" table:style-name="ce36">
            <text:p><text:s/>41,786<text:s/></text:p>
          </table:table-cell>
          <table:table-cell office:value-type="float" office:value="54009" table:style-name="ce42">
            <text:p><text:s/>54,009<text:s/></text:p>
          </table:table-cell>
          <table:table-cell office:value-type="float" office:value="41728" table:style-name="ce42">
            <text:p><text:s/>41,728<text:s/></text:p>
          </table:table-cell>
          <table:table-cell office:value-type="float" office:value="18256" table:style-name="ce42">
            <text:p><text:s/>18,256<text:s/></text:p>
          </table:table-cell>
          <table:table-cell office:value-type="float" office:value="23472" table:style-name="ce42">
            <text:p><text:s/>23,472<text:s/></text:p>
          </table:table-cell>
          <table:table-cell office:value-type="float" office:value="54067" table:style-name="ce42">
            <text:p><text:s/>54,067<text:s/></text:p>
          </table:table-cell>
          <table:table-cell office:value-type="float" office:value="23530" table:style-name="ce42">
            <text:p><text:s/>23,530<text:s/></text:p>
          </table:table-cell>
          <table:table-cell office:value-type="float" office:value="30537" table:style-name="ce43">
            <text:p><text:s/>30,537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49" table:style-name="ce37">
            <text:p><text:s/>949<text:s/></text:p>
          </table:table-cell>
          <table:table-cell office:value-type="float" office:value="362" table:style-name="ce38">
            <text:p><text:s/>362<text:s/></text:p>
          </table:table-cell>
          <table:table-cell office:value-type="float" office:value="587" table:style-name="ce38">
            <text:p><text:s/>587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475" table:style-name="ce38">
            <text:p><text:s/>475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4" table:style-name="ce39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424" table:style-name="ce38">
            <text:p><text:s/>41,424<text:s/></text:p>
          </table:table-cell>
          <table:table-cell office:value-type="float" office:value="53422" table:style-name="ce38">
            <text:p><text:s/>53,422<text:s/></text:p>
          </table:table-cell>
          <table:table-cell office:value-type="float" office:value="41254" table:style-name="ce38">
            <text:p><text:s/>41,254<text:s/></text:p>
          </table:table-cell>
          <table:table-cell office:value-type="float" office:value="18075" table:style-name="ce38">
            <text:p><text:s/>18,075<text:s/></text:p>
          </table:table-cell>
          <table:table-cell office:value-type="float" office:value="23179" table:style-name="ce38">
            <text:p><text:s/>23,179<text:s/></text:p>
          </table:table-cell>
          <table:table-cell office:value-type="float" office:value="53592" table:style-name="ce38">
            <text:p><text:s/>53,592<text:s/></text:p>
          </table:table-cell>
          <table:table-cell office:value-type="float" office:value="23349" table:style-name="ce38">
            <text:p><text:s/>23,349<text:s/></text:p>
          </table:table-cell>
          <table:table-cell office:value-type="float" office:value="30243" table:style-name="ce39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88984" table:style-name="ce36">
            <text:p><text:s/>88,984<text:s/></text:p>
          </table:table-cell>
          <table:table-cell office:value-type="float" office:value="40056" table:style-name="ce36">
            <text:p><text:s/>40,056<text:s/></text:p>
          </table:table-cell>
          <table:table-cell office:value-type="float" office:value="48928" table:style-name="ce42">
            <text:p><text:s/>48,928<text:s/></text:p>
          </table:table-cell>
          <table:table-cell office:value-type="float" office:value="38691" table:style-name="ce42">
            <text:p><text:s/>38,691<text:s/></text:p>
          </table:table-cell>
          <table:table-cell office:value-type="float" office:value="17492" table:style-name="ce42">
            <text:p><text:s/>17,492<text:s/></text:p>
          </table:table-cell>
          <table:table-cell office:value-type="float" office:value="21199" table:style-name="ce42">
            <text:p><text:s/>21,199<text:s/></text:p>
          </table:table-cell>
          <table:table-cell office:value-type="float" office:value="50293" table:style-name="ce42">
            <text:p><text:s/>50,293<text:s/></text:p>
          </table:table-cell>
          <table:table-cell office:value-type="float" office:value="22564" table:style-name="ce42">
            <text:p><text:s/>22,564<text:s/></text:p>
          </table:table-cell>
          <table:table-cell office:value-type="float" office:value="27729" table:style-name="ce43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39987" table:style-name="ce38">
            <text:p><text:s/>39,987<text:s/></text:p>
          </table:table-cell>
          <table:table-cell office:value-type="float" office:value="48889" table:style-name="ce38">
            <text:p><text:s/>48,889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8">
            <text:p><text:s/>21,160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8629" table:style-name="ce36">
            <text:p><text:s/>48,629<text:s/></text:p>
          </table:table-cell>
          <table:table-cell office:value-type="float" office:value="22489" table:style-name="ce36">
            <text:p><text:s/>22,489<text:s/></text:p>
          </table:table-cell>
          <table:table-cell office:value-type="float" office:value="26140" table:style-name="ce42">
            <text:p><text:s/>26,140<text:s/></text:p>
          </table:table-cell>
          <table:table-cell office:value-type="float" office:value="20277" table:style-name="ce42">
            <text:p><text:s/>20,277<text:s/></text:p>
          </table:table-cell>
          <table:table-cell office:value-type="float" office:value="9317" table:style-name="ce42">
            <text:p><text:s/>9,317<text:s/></text:p>
          </table:table-cell>
          <table:table-cell office:value-type="float" office:value="10960" table:style-name="ce42">
            <text:p><text:s/>10,960<text:s/></text:p>
          </table:table-cell>
          <table:table-cell office:value-type="float" office:value="28352" table:style-name="ce42">
            <text:p><text:s/>28,352<text:s/></text:p>
          </table:table-cell>
          <table:table-cell office:value-type="float" office:value="13172" table:style-name="ce42">
            <text:p><text:s/>13,172<text:s/></text:p>
          </table:table-cell>
          <table:table-cell office:value-type="float" office:value="15180" table:style-name="ce43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629" table:style-name="ce37">
            <text:p><text:s/>48,629<text:s/></text:p>
          </table:table-cell>
          <table:table-cell office:value-type="float" office:value="22489" table:style-name="ce38">
            <text:p><text:s/>22,489<text:s/></text:p>
          </table:table-cell>
          <table:table-cell office:value-type="float" office:value="26140" table:style-name="ce38">
            <text:p><text:s/>26,140<text:s/></text:p>
          </table:table-cell>
          <table:table-cell office:value-type="float" office:value="20277" table:style-name="ce38">
            <text:p><text:s/>20,277<text:s/></text:p>
          </table:table-cell>
          <table:table-cell office:value-type="float" office:value="9317" table:style-name="ce38">
            <text:p><text:s/>9,317<text:s/></text:p>
          </table:table-cell>
          <table:table-cell office:value-type="float" office:value="10960" table:style-name="ce38">
            <text:p><text:s/>10,960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172" table:style-name="ce38">
            <text:p><text:s/>13,172<text:s/></text:p>
          </table:table-cell>
          <table:table-cell office:value-type="float" office:value="15180" table:style-name="ce39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30994" table:style-name="ce36">
            <text:p><text:s/>30,994<text:s/></text:p>
          </table:table-cell>
          <table:table-cell office:value-type="float" office:value="14133" table:style-name="ce36">
            <text:p><text:s/>14,133<text:s/></text:p>
          </table:table-cell>
          <table:table-cell office:value-type="float" office:value="16861" table:style-name="ce42">
            <text:p><text:s/>16,861<text:s/></text:p>
          </table:table-cell>
          <table:table-cell office:value-type="float" office:value="13058" table:style-name="ce42">
            <text:p><text:s/>13,058<text:s/></text:p>
          </table:table-cell>
          <table:table-cell office:value-type="float" office:value="6012" table:style-name="ce42">
            <text:p><text:s/>6,012<text:s/></text:p>
          </table:table-cell>
          <table:table-cell office:value-type="float" office:value="7046" table:style-name="ce42">
            <text:p><text:s/>7,046<text:s/></text:p>
          </table:table-cell>
          <table:table-cell office:value-type="float" office:value="17936" table:style-name="ce42">
            <text:p><text:s/>17,936<text:s/></text:p>
          </table:table-cell>
          <table:table-cell office:value-type="float" office:value="8121" table:style-name="ce42">
            <text:p><text:s/>8,121<text:s/></text:p>
          </table:table-cell>
          <table:table-cell office:value-type="float" office:value="9815" table:style-name="ce43">
            <text:p><text:s/>9,815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0994" table:style-name="ce37">
            <text:p><text:s/>30,994<text:s/></text:p>
          </table:table-cell>
          <table:table-cell office:value-type="float" office:value="14133" table:style-name="ce38">
            <text:p><text:s/>14,133<text:s/></text:p>
          </table:table-cell>
          <table:table-cell office:value-type="float" office:value="16861" table:style-name="ce38">
            <text:p><text:s/>16,861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8">
            <text:p><text:s/>7,046<text:s/></text:p>
          </table:table-cell>
          <table:table-cell office:value-type="float" office:value="17936" table:style-name="ce38">
            <text:p><text:s/>17,936<text:s/></text:p>
          </table:table-cell>
          <table:table-cell office:value-type="float" office:value="8121" table:style-name="ce38">
            <text:p><text:s/>8,121<text:s/></text:p>
          </table:table-cell>
          <table:table-cell office:value-type="float" office:value="9815" table:style-name="ce39">
            <text:p><text:s/>9,81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268" table:style-name="ce38">
            <text:p><text:s/>268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00" table:style-name="ce39">
            <text:p><text:s/>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1">
            <text:p><text:s/>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324" table:style-name="ce40">
            <text:p><text:s/>324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494" table:style-name="ce41">
            <text:p><text:s/>4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1">
            <text:p>1,6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1">
            <text:p>1,2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4581" table:style-name="ce20">
            <text:p>4,581<text:s/></text:p>
          </table:table-cell>
          <table:table-cell office:value-type="float" office:value="1952" table:style-name="ce20">
            <text:p>1,952<text:s/></text:p>
          </table:table-cell>
          <table:table-cell office:value-type="float" office:value="2629" table:style-name="ce20">
            <text:p>2,629<text:s/></text:p>
          </table:table-cell>
          <table:table-cell office:value-type="float" office:value="1734" table:style-name="ce20">
            <text:p>1,734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622" table:style-name="ce21">
            <text:p>1,6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0">
            <text:p>1,228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1">
            <text:p>1,3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0">
            <text:p>651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1">
            <text:p>9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1">
            <text:p>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1">
            <text:p>7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86" table:style-name="ce20">
            <text:p>386<text:s/></text:p>
          </table:table-cell>
          <table:table-cell office:value-type="float" office:value="176" table:style-name="ce20">
            <text:p>176<text:s/></text:p>
          </table:table-cell>
          <table:table-cell office:value-type="float" office:value="210" table:style-name="ce20">
            <text:p>210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107" table:style-name="ce20">
            <text:p>107<text:s/></text:p>
          </table:table-cell>
          <table:table-cell office:value-type="float" office:value="133" table:style-name="ce20">
            <text:p>133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69" table:style-name="ce20">
            <text:p>69<text:s/></text:p>
          </table:table-cell>
          <table:table-cell office:value-type="float" office:value="77" table:style-name="ce21">
            <text:p>77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16575" table:style-name="ce36">
            <text:p><text:s/>16,575<text:s/></text:p>
          </table:table-cell>
          <table:table-cell office:value-type="float" office:value="7401" table:style-name="ce36">
            <text:p><text:s/>7,401<text:s/></text:p>
          </table:table-cell>
          <table:table-cell office:value-type="float" office:value="9174" table:style-name="ce42">
            <text:p><text:s/>9,174<text:s/></text:p>
          </table:table-cell>
          <table:table-cell office:value-type="float" office:value="5980" table:style-name="ce42">
            <text:p><text:s/>5,980<text:s/></text:p>
          </table:table-cell>
          <table:table-cell office:value-type="float" office:value="2749" table:style-name="ce42">
            <text:p><text:s/>2,749<text:s/></text:p>
          </table:table-cell>
          <table:table-cell office:value-type="float" office:value="3231" table:style-name="ce42">
            <text:p><text:s/>3,231<text:s/></text:p>
          </table:table-cell>
          <table:table-cell office:value-type="float" office:value="10595" table:style-name="ce42">
            <text:p><text:s/>10,595<text:s/></text:p>
          </table:table-cell>
          <table:table-cell office:value-type="float" office:value="4652" table:style-name="ce42">
            <text:p><text:s/>4,652<text:s/></text:p>
          </table:table-cell>
          <table:table-cell office:value-type="float" office:value="5943" table:style-name="ce43">
            <text:p><text:s/>5,94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16575" table:style-name="ce30">
            <text:p><text:s/>16,575<text:s/></text:p>
          </table:table-cell>
          <table:table-cell office:value-type="float" office:value="7401" table:style-name="ce30">
            <text:p><text:s/>7,401<text:s/></text:p>
          </table:table-cell>
          <table:table-cell office:value-type="float" office:value="9174" table:style-name="ce30">
            <text:p><text:s/>9,174<text:s/></text:p>
          </table:table-cell>
          <table:table-cell office:value-type="float" office:value="5980" table:style-name="ce30">
            <text:p><text:s/>5,980<text:s/></text:p>
          </table:table-cell>
          <table:table-cell office:value-type="float" office:value="2749" table:style-name="ce30">
            <text:p><text:s/>2,749<text:s/></text:p>
          </table:table-cell>
          <table:table-cell office:value-type="float" office:value="3231" table:style-name="ce30">
            <text:p><text:s/>3,231<text:s/></text:p>
          </table:table-cell>
          <table:table-cell office:value-type="float" office:value="10595" table:style-name="ce30">
            <text:p><text:s/>10,595<text:s/></text:p>
          </table:table-cell>
          <table:table-cell office:value-type="float" office:value="4652" table:style-name="ce30">
            <text:p><text:s/>4,652<text:s/></text:p>
          </table:table-cell>
          <table:table-cell office:value-type="float" office:value="5943" table:style-name="ce21">
            <text:p>5,94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9">
            <text:p><text:s/>24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626" table:style-name="ce40">
            <text:p><text:s/>626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296" table:style-name="ce41">
            <text:p><text:s/>29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2141" table:style-name="ce20">
            <text:p>2,141<text:s/></text:p>
          </table:table-cell>
          <table:table-cell office:value-type="float" office:value="876" table:style-name="ce20">
            <text:p>876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387" table:style-name="ce20">
            <text:p>387<text:s/></text:p>
          </table:table-cell>
          <table:table-cell office:value-type="float" office:value="1516" table:style-name="ce20">
            <text:p>1,516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878" table:style-name="ce21">
            <text:p>87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404" table:style-name="ce20">
            <text:p>1,404<text:s/></text:p>
          </table:table-cell>
          <table:table-cell office:value-type="float" office:value="606" table:style-name="ce20">
            <text:p>606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469" table:style-name="ce20">
            <text:p>469<text:s/></text:p>
          </table:table-cell>
          <table:table-cell office:value-type="float" office:value="217" table:style-name="ce20">
            <text:p>217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935" table:style-name="ce20">
            <text:p>935<text:s/></text:p>
          </table:table-cell>
          <table:table-cell office:value-type="float" office:value="389" table:style-name="ce20">
            <text:p>389<text:s/></text:p>
          </table:table-cell>
          <table:table-cell office:value-type="float" office:value="546" table:style-name="ce21">
            <text:p>54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3830" table:style-name="ce20">
            <text:p>3,830<text:s/></text:p>
          </table:table-cell>
          <table:table-cell office:value-type="float" office:value="1766" table:style-name="ce20">
            <text:p>1,766<text:s/></text:p>
          </table:table-cell>
          <table:table-cell office:value-type="float" office:value="2064" table:style-name="ce20">
            <text:p>2,064<text:s/></text:p>
          </table:table-cell>
          <table:table-cell office:value-type="float" office:value="1650" table:style-name="ce20">
            <text:p>1,650<text:s/></text:p>
          </table:table-cell>
          <table:table-cell office:value-type="float" office:value="785" table:style-name="ce20">
            <text:p>785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180" table:style-name="ce20">
            <text:p>2,180<text:s/></text:p>
          </table:table-cell>
          <table:table-cell office:value-type="float" office:value="981" table:style-name="ce20">
            <text:p>981<text:s/></text:p>
          </table:table-cell>
          <table:table-cell office:value-type="float" office:value="1199" table:style-name="ce21">
            <text:p>1,1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2537" table:style-name="ce20">
            <text:p>2,537<text:s/>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1332" table:style-name="ce20">
            <text:p>1,332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461" table:style-name="ce20">
            <text:p>461<text:s/></text:p>
          </table:table-cell>
          <table:table-cell office:value-type="float" office:value="533" table:style-name="ce20">
            <text:p>533<text:s/></text:p>
          </table:table-cell>
          <table:table-cell office:value-type="float" office:value="1543" table:style-name="ce20">
            <text:p>1,543<text:s/></text:p>
          </table:table-cell>
          <table:table-cell office:value-type="float" office:value="744" table:style-name="ce20">
            <text:p>744<text:s/></text:p>
          </table:table-cell>
          <table:table-cell office:value-type="float" office:value="799" table:style-name="ce21">
            <text:p>7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1889" table:style-name="ce20">
            <text:p>1,88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995" table:style-name="ce20">
            <text:p>995<text:s/></text:p>
          </table:table-cell>
          <table:table-cell office:value-type="float" office:value="607" table:style-name="ce20">
            <text:p>607<text:s/></text:p>
          </table:table-cell>
          <table:table-cell office:value-type="float" office:value="296" table:style-name="ce20">
            <text:p>296<text:s/></text:p>
          </table:table-cell>
          <table:table-cell office:value-type="float" office:value="311" table:style-name="ce20">
            <text:p>311<text:s/></text:p>
          </table:table-cell>
          <table:table-cell office:value-type="float" office:value="1282" table:style-name="ce20">
            <text:p>1,282<text:s/></text:p>
          </table:table-cell>
          <table:table-cell office:value-type="float" office:value="598" table:style-name="ce20">
            <text:p>598<text:s/></text:p>
          </table:table-cell>
          <table:table-cell office:value-type="float" office:value="684" table:style-name="ce21">
            <text:p>68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2031" table:style-name="ce20">
            <text:p>2,031<text:s/></text:p>
          </table:table-cell>
          <table:table-cell office:value-type="float" office:value="897" table:style-name="ce20">
            <text:p>897<text:s/></text:p>
          </table:table-cell>
          <table:table-cell office:value-type="float" office:value="1134" table:style-name="ce20">
            <text:p>1,134<text:s/></text:p>
          </table:table-cell>
          <table:table-cell office:value-type="float" office:value="766" table:style-name="ce20">
            <text:p>766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403" table:style-name="ce20">
            <text:p>403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534" table:style-name="ce20">
            <text:p>534<text:s/></text:p>
          </table:table-cell>
          <table:table-cell office:value-type="float" office:value="731" table:style-name="ce21">
            <text:p>73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709" table:style-name="ce20">
            <text:p>709<text:s/></text:p>
          </table:table-cell>
          <table:table-cell office:value-type="float" office:value="480" table:style-name="ce20">
            <text:p>480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699" table:style-name="ce20">
            <text:p>699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239" table:style-name="ce20">
            <text:p>239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28" table:style-name="ce21">
            <text:p>12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馬公港" table:style-name="ta1">
        <table:table-column table:style-name="co8" table:default-cell-style-name="ce1"/>
        <table:table-column table:style-name="co17" table:number-columns-repeated="2" table:default-cell-style-name="ce1"/>
        <table:table-column table:style-name="co8" table:number-columns-repeated="2" table:default-cell-style-name="ce1"/>
        <table:table-column table:style-name="co17" table:number-columns-repeated="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56">
            <text:p>馬公港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5年</text:p>
          </table:table-cell>
          <table:table-cell office:value-type="float" office:value="587682" table:formula="msoxl:=C3+D3" table:style-name="ce40">
            <text:p><text:s/>587,682<text:s/></text:p>
          </table:table-cell>
          <table:table-cell office:value-type="float" office:value="315419" table:formula="msoxl:=F3+I3" table:style-name="ce40">
            <text:p><text:s/>315,419<text:s/></text:p>
          </table:table-cell>
          <table:table-cell office:value-type="float" office:value="272263" table:formula="msoxl:=G3+J3" table:style-name="ce40">
            <text:p><text:s/>272,263<text:s/></text:p>
          </table:table-cell>
          <table:table-cell office:value-type="float" office:value="296445" table:formula="msoxl:=F3+G3" table:style-name="ce40">
            <text:p><text:s/>296,445<text:s/></text:p>
          </table:table-cell>
          <table:table-cell office:value-type="float" office:value="159781" table:style-name="ce40">
            <text:p><text:s/>159,781<text:s/></text:p>
          </table:table-cell>
          <table:table-cell office:value-type="float" office:value="136664" table:style-name="ce40">
            <text:p><text:s/>136,664<text:s/></text:p>
          </table:table-cell>
          <table:table-cell office:value-type="float" office:value="291237" table:formula="msoxl:=I3+J3" table:style-name="ce40">
            <text:p><text:s/>291,237<text:s/></text:p>
          </table:table-cell>
          <table:table-cell office:value-type="float" office:value="155638" table:style-name="ce40">
            <text:p><text:s/>155,638<text:s/></text:p>
          </table:table-cell>
          <table:table-cell office:value-type="float" office:value="135599" table:style-name="ce40">
            <text:p><text:s/>135,599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6年</text:p>
          </table:table-cell>
          <table:table-cell office:value-type="float" office:value="613758" table:formula="msoxl:=C4+D4" table:style-name="ce40">
            <text:p><text:s/>613,758<text:s/></text:p>
          </table:table-cell>
          <table:table-cell office:value-type="float" office:value="335537" table:formula="msoxl:=F4+I4" table:style-name="ce40">
            <text:p><text:s/>335,537<text:s/></text:p>
          </table:table-cell>
          <table:table-cell office:value-type="float" office:value="278221" table:formula="msoxl:=G4+J4" table:style-name="ce40">
            <text:p><text:s/>278,221<text:s/></text:p>
          </table:table-cell>
          <table:table-cell office:value-type="float" office:value="309258" table:formula="msoxl:=F4+G4" table:style-name="ce40">
            <text:p><text:s/>309,258<text:s/></text:p>
          </table:table-cell>
          <table:table-cell office:value-type="float" office:value="169832" table:style-name="ce40">
            <text:p><text:s/>169,832<text:s/></text:p>
          </table:table-cell>
          <table:table-cell office:value-type="float" office:value="139426" table:style-name="ce40">
            <text:p><text:s/>139,426<text:s/></text:p>
          </table:table-cell>
          <table:table-cell office:value-type="float" office:value="304500" table:formula="msoxl:=I4+J4" table:style-name="ce40">
            <text:p><text:s/>304,500<text:s/></text:p>
          </table:table-cell>
          <table:table-cell office:value-type="float" office:value="165705" table:style-name="ce40">
            <text:p><text:s/>165,705<text:s/></text:p>
          </table:table-cell>
          <table:table-cell office:value-type="float" office:value="138795" table:style-name="ce40">
            <text:p><text:s/>138,795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7年</text:p>
          </table:table-cell>
          <table:table-cell office:value-type="float" office:value="477294" table:formula="msoxl:=C5+D5" table:style-name="ce40">
            <text:p><text:s/>477,294<text:s/></text:p>
          </table:table-cell>
          <table:table-cell office:value-type="float" office:value="258004" table:formula="msoxl:=F5+I5" table:style-name="ce40">
            <text:p><text:s/>258,004<text:s/></text:p>
          </table:table-cell>
          <table:table-cell office:value-type="float" office:value="219290" table:formula="msoxl:=G5+J5" table:style-name="ce40">
            <text:p><text:s/>219,290<text:s/></text:p>
          </table:table-cell>
          <table:table-cell office:value-type="float" office:value="245122" table:formula="msoxl:=F5+G5" table:style-name="ce40">
            <text:p><text:s/>245,122<text:s/></text:p>
          </table:table-cell>
          <table:table-cell office:value-type="float" office:value="132778" table:formula="msoxl:=SUM(F6:F17)" table:style-name="ce40">
            <text:p><text:s/>132,778<text:s/></text:p>
          </table:table-cell>
          <table:table-cell office:value-type="float" office:value="112344" table:formula="msoxl:=SUM(G6:G17)" table:style-name="ce40">
            <text:p><text:s/>112,344<text:s/></text:p>
          </table:table-cell>
          <table:table-cell office:value-type="float" office:value="232172" table:formula="msoxl:=I5+J5" table:style-name="ce40">
            <text:p><text:s/>232,172<text:s/></text:p>
          </table:table-cell>
          <table:table-cell office:value-type="float" office:value="125226" table:formula="msoxl:=SUM(I6:I17)" table:style-name="ce40">
            <text:p><text:s/>125,226<text:s/></text:p>
          </table:table-cell>
          <table:table-cell office:value-type="float" office:value="106946" table:formula="msoxl:=SUM(J6:J17)" table:style-name="ce40">
            <text:p><text:s/>106,9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1248" table:formula="msoxl:=C6+D6" table:style-name="ce37">
            <text:p><text:s/>1,248<text:s/></text:p>
          </table:table-cell>
          <table:table-cell office:value-type="float" office:value="1014" table:formula="msoxl:=F6+I6" table:style-name="ce38">
            <text:p><text:s/>1,014<text:s/></text:p>
          </table:table-cell>
          <table:table-cell office:value-type="float" office:value="234" table:formula="msoxl:=G6+J6" table:style-name="ce38">
            <text:p><text:s/>234<text:s/></text:p>
          </table:table-cell>
          <table:table-cell office:value-type="float" office:value="709" table:formula="msoxl:=F6+G6" table:style-name="ce38">
            <text:p><text:s/>709<text:s/></text:p>
          </table:table-cell>
          <table:table-cell office:value-type="float" office:value="593" table:style-name="ce38">
            <text:p><text:s/>593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539" table:formula="msoxl:=I6+J6" table:style-name="ce38">
            <text:p><text:s/>539<text:s/></text:p>
          </table:table-cell>
          <table:table-cell office:value-type="float" office:value="421" table:style-name="ce38">
            <text:p><text:s/>421<text:s/></text:p>
          </table:table-cell>
          <table:table-cell office:value-type="float" office:value="118" table:style-name="ce39">
            <text:p><text:s/>11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812" table:formula="msoxl:=C7+D7" table:style-name="ce40">
            <text:p><text:s/>3,812<text:s/></text:p>
          </table:table-cell>
          <table:table-cell office:value-type="float" office:value="2644" table:formula="msoxl:=F7+I7" table:style-name="ce40">
            <text:p><text:s/>2,644<text:s/></text:p>
          </table:table-cell>
          <table:table-cell office:value-type="float" office:value="1168" table:formula="msoxl:=G7+J7" table:style-name="ce40">
            <text:p><text:s/>1,168<text:s/></text:p>
          </table:table-cell>
          <table:table-cell office:value-type="float" office:value="1916" table:formula="msoxl:=F7+G7" table:style-name="ce40">
            <text:p><text:s/>1,916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896" table:formula="msoxl:=I7+J7" table:style-name="ce40">
            <text:p><text:s/>1,896<text:s/></text:p>
          </table:table-cell>
          <table:table-cell office:value-type="float" office:value="1294" table:style-name="ce40">
            <text:p><text:s/>1,294<text:s/></text:p>
          </table:table-cell>
          <table:table-cell office:value-type="float" office:value="602" table:style-name="ce41">
            <text:p><text:s/>60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269" table:formula="msoxl:=C8+D8" table:style-name="ce40">
            <text:p><text:s/>4,269<text:s/></text:p>
          </table:table-cell>
          <table:table-cell office:value-type="float" office:value="2482" table:formula="msoxl:=F8+I8" table:style-name="ce40">
            <text:p><text:s/>2,482<text:s/></text:p>
          </table:table-cell>
          <table:table-cell office:value-type="float" office:value="1787" table:formula="msoxl:=G8+J8" table:style-name="ce40">
            <text:p><text:s/>1,787<text:s/></text:p>
          </table:table-cell>
          <table:table-cell office:value-type="float" office:value="2659" table:formula="msoxl:=F8+G8" table:style-name="ce40">
            <text:p><text:s/>2,659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1610" table:formula="msoxl:=I8+J8" table:style-name="ce40">
            <text:p><text:s/>1,610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747" table:style-name="ce41">
            <text:p><text:s/>7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1421" table:formula="msoxl:=C9+D9" table:style-name="ce40">
            <text:p><text:s/>81,421<text:s/></text:p>
          </table:table-cell>
          <table:table-cell office:value-type="float" office:value="42677" table:formula="msoxl:=F9+I9" table:style-name="ce40">
            <text:p><text:s/>42,677<text:s/></text:p>
          </table:table-cell>
          <table:table-cell office:value-type="float" office:value="38744" table:formula="msoxl:=G9+J9" table:style-name="ce40">
            <text:p><text:s/>38,744<text:s/></text:p>
          </table:table-cell>
          <table:table-cell office:value-type="float" office:value="43524" table:formula="msoxl:=F9+G9" table:style-name="ce40">
            <text:p><text:s/>43,524<text:s/></text:p>
          </table:table-cell>
          <table:table-cell office:value-type="float" office:value="22783" table:style-name="ce40">
            <text:p><text:s/>22,783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37897" table:formula="msoxl:=I9+J9" table:style-name="ce40">
            <text:p><text:s/>37,897<text:s/></text:p>
          </table:table-cell>
          <table:table-cell office:value-type="float" office:value="19894" table:style-name="ce40">
            <text:p><text:s/>19,894<text:s/></text:p>
          </table:table-cell>
          <table:table-cell office:value-type="float" office:value="18003" table:style-name="ce41">
            <text:p><text:s/>18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8240" table:formula="msoxl:=C10+D10" table:style-name="ce40">
            <text:p><text:s/>98,240<text:s/></text:p>
          </table:table-cell>
          <table:table-cell office:value-type="float" office:value="51872" table:formula="msoxl:=F10+I10" table:style-name="ce40">
            <text:p><text:s/>51,872<text:s/></text:p>
          </table:table-cell>
          <table:table-cell office:value-type="float" office:value="46368" table:formula="msoxl:=G10+J10" table:style-name="ce40">
            <text:p><text:s/>46,368<text:s/></text:p>
          </table:table-cell>
          <table:table-cell office:value-type="float" office:value="47517" table:formula="msoxl:=F10+G10" table:style-name="ce40">
            <text:p><text:s/>47,517<text:s/></text:p>
          </table:table-cell>
          <table:table-cell office:value-type="float" office:value="25126" table:style-name="ce40">
            <text:p><text:s/>25,126<text:s/></text:p>
          </table:table-cell>
          <table:table-cell office:value-type="float" office:value="22391" table:style-name="ce40">
            <text:p><text:s/>22,391<text:s/></text:p>
          </table:table-cell>
          <table:table-cell office:value-type="float" office:value="50723" table:formula="msoxl:=I10+J10" table:style-name="ce40">
            <text:p><text:s/>50,723<text:s/></text:p>
          </table:table-cell>
          <table:table-cell office:value-type="float" office:value="26746" table:style-name="ce40">
            <text:p><text:s/>26,746<text:s/></text:p>
          </table:table-cell>
          <table:table-cell office:value-type="float" office:value="23977" table:style-name="ce41">
            <text:p><text:s/>23,9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81532" table:formula="msoxl:=C11+D11" table:style-name="ce40">
            <text:p><text:s/>81,532<text:s/></text:p>
          </table:table-cell>
          <table:table-cell office:value-type="float" office:value="43503" table:formula="msoxl:=F11+I11" table:style-name="ce40">
            <text:p><text:s/>43,503<text:s/></text:p>
          </table:table-cell>
          <table:table-cell office:value-type="float" office:value="38029" table:formula="msoxl:=G11+J11" table:style-name="ce40">
            <text:p><text:s/>38,029<text:s/></text:p>
          </table:table-cell>
          <table:table-cell office:value-type="float" office:value="44890" table:formula="msoxl:=F11+G11" table:style-name="ce40">
            <text:p><text:s/>44,890<text:s/></text:p>
          </table:table-cell>
          <table:table-cell office:value-type="float" office:value="23953" table:style-name="ce40">
            <text:p><text:s/>23,953<text:s/></text:p>
          </table:table-cell>
          <table:table-cell office:value-type="float" office:value="20937" table:style-name="ce40">
            <text:p><text:s/>20,937<text:s/></text:p>
          </table:table-cell>
          <table:table-cell office:value-type="float" office:value="36642" table:formula="msoxl:=I11+J11" table:style-name="ce40">
            <text:p><text:s/>36,642<text:s/></text:p>
          </table:table-cell>
          <table:table-cell office:value-type="float" office:value="19550" table:style-name="ce40">
            <text:p><text:s/>19,550<text:s/></text:p>
          </table:table-cell>
          <table:table-cell office:value-type="float" office:value="17092" table:style-name="ce41">
            <text:p><text:s/>17,0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97501" table:formula="msoxl:=C12+D12" table:style-name="ce40">
            <text:p><text:s/>97,501<text:s/></text:p>
          </table:table-cell>
          <table:table-cell office:value-type="float" office:value="52262" table:formula="msoxl:=F12+I12" table:style-name="ce40">
            <text:p><text:s/>52,262<text:s/></text:p>
          </table:table-cell>
          <table:table-cell office:value-type="float" office:value="45239" table:formula="msoxl:=G12+J12" table:style-name="ce40">
            <text:p><text:s/>45,239<text:s/></text:p>
          </table:table-cell>
          <table:table-cell office:value-type="float" office:value="47845" table:formula="msoxl:=F12+G12" table:style-name="ce40">
            <text:p><text:s/>47,845<text:s/></text:p>
          </table:table-cell>
          <table:table-cell office:value-type="float" office:value="25634" table:style-name="ce40">
            <text:p><text:s/>25,634<text:s/></text:p>
          </table:table-cell>
          <table:table-cell office:value-type="float" office:value="22211" table:style-name="ce40">
            <text:p><text:s/>22,211<text:s/></text:p>
          </table:table-cell>
          <table:table-cell office:value-type="float" office:value="49656" table:formula="msoxl:=I12+J12" table:style-name="ce40">
            <text:p><text:s/>49,656<text:s/></text:p>
          </table:table-cell>
          <table:table-cell office:value-type="float" office:value="26628" table:style-name="ce40">
            <text:p><text:s/>26,628<text:s/></text:p>
          </table:table-cell>
          <table:table-cell office:value-type="float" office:value="23028" table:style-name="ce41">
            <text:p><text:s/>23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66610" table:formula="msoxl:=C13+D13" table:style-name="ce40">
            <text:p><text:s/>66,610<text:s/></text:p>
          </table:table-cell>
          <table:table-cell office:value-type="float" office:value="36713" table:formula="msoxl:=F13+I13" table:style-name="ce40">
            <text:p><text:s/>36,713<text:s/></text:p>
          </table:table-cell>
          <table:table-cell office:value-type="float" office:value="29897" table:formula="msoxl:=G13+J13" table:style-name="ce40">
            <text:p><text:s/>29,897<text:s/></text:p>
          </table:table-cell>
          <table:table-cell office:value-type="float" office:value="33690" table:formula="msoxl:=F13+G13" table:style-name="ce40">
            <text:p><text:s/>33,690<text:s/></text:p>
          </table:table-cell>
          <table:table-cell office:value-type="float" office:value="18668" table:style-name="ce40">
            <text:p><text:s/>18,668<text:s/></text:p>
          </table:table-cell>
          <table:table-cell office:value-type="float" office:value="15022" table:style-name="ce40">
            <text:p><text:s/>15,022<text:s/></text:p>
          </table:table-cell>
          <table:table-cell office:value-type="float" office:value="32920" table:formula="msoxl:=I13+J13" table:style-name="ce40">
            <text:p><text:s/>32,920<text:s/></text:p>
          </table:table-cell>
          <table:table-cell office:value-type="float" office:value="18045" table:style-name="ce40">
            <text:p><text:s/>18,045<text:s/></text:p>
          </table:table-cell>
          <table:table-cell office:value-type="float" office:value="14875" table:style-name="ce41">
            <text:p><text:s/>14,8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3867" table:formula="msoxl:=C14+D14" table:style-name="ce40">
            <text:p><text:s/>33,867<text:s/></text:p>
          </table:table-cell>
          <table:table-cell office:value-type="float" office:value="18741" table:formula="msoxl:=F14+I14" table:style-name="ce40">
            <text:p><text:s/>18,741<text:s/></text:p>
          </table:table-cell>
          <table:table-cell office:value-type="float" office:value="15126" table:formula="msoxl:=G14+J14" table:style-name="ce40">
            <text:p><text:s/>15,126<text:s/></text:p>
          </table:table-cell>
          <table:table-cell office:value-type="float" office:value="17465" table:formula="msoxl:=F14+G14" table:style-name="ce40">
            <text:p><text:s/>17,465<text:s/></text:p>
          </table:table-cell>
          <table:table-cell office:value-type="float" office:value="9678" table:style-name="ce40">
            <text:p><text:s/>9,678<text:s/></text:p>
          </table:table-cell>
          <table:table-cell office:value-type="float" office:value="7787" table:style-name="ce40">
            <text:p><text:s/>7,787<text:s/></text:p>
          </table:table-cell>
          <table:table-cell office:value-type="float" office:value="16402" table:formula="msoxl:=I14+J14" table:style-name="ce40">
            <text:p><text:s/>16,402<text:s/></text:p>
          </table:table-cell>
          <table:table-cell office:value-type="float" office:value="9063" table:style-name="ce40">
            <text:p><text:s/>9,063<text:s/></text:p>
          </table:table-cell>
          <table:table-cell office:value-type="float" office:value="7339" table:style-name="ce41">
            <text:p><text:s/>7,3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5436" table:formula="msoxl:=C15+D15" table:style-name="ce40">
            <text:p><text:s/>5,436<text:s/></text:p>
          </table:table-cell>
          <table:table-cell office:value-type="float" office:value="3494" table:formula="msoxl:=F15+I15" table:style-name="ce40">
            <text:p><text:s/>3,494<text:s/></text:p>
          </table:table-cell>
          <table:table-cell office:value-type="float" office:value="1942" table:formula="msoxl:=G15+J15" table:style-name="ce40">
            <text:p><text:s/>1,942<text:s/></text:p>
          </table:table-cell>
          <table:table-cell office:value-type="float" office:value="3000" table:formula="msoxl:=F15+G15" table:style-name="ce40">
            <text:p><text:s/>3,000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2436" table:formula="msoxl:=I15+J15" table:style-name="ce40">
            <text:p><text:s/>2,436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853" table:style-name="ce41">
            <text:p><text:s/>8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2344" table:formula="msoxl:=C16+D16" table:style-name="ce40">
            <text:p><text:s/>2,344<text:s/></text:p>
          </table:table-cell>
          <table:table-cell office:value-type="float" office:value="1832" table:formula="msoxl:=F16+I16" table:style-name="ce40">
            <text:p><text:s/>1,832<text:s/></text:p>
          </table:table-cell>
          <table:table-cell office:value-type="float" office:value="512" table:formula="msoxl:=G16+J16" table:style-name="ce40">
            <text:p><text:s/>512<text:s/></text:p>
          </table:table-cell>
          <table:table-cell office:value-type="float" office:value="1272" table:formula="msoxl:=F16+G16" table:style-name="ce40">
            <text:p><text:s/>1,272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072" table:formula="msoxl:=I16+J16" table:style-name="ce40">
            <text:p><text:s/>1,072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239" table:style-name="ce41">
            <text:p><text:s/>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014" table:formula="msoxl:=C17+D17" table:style-name="ce40">
            <text:p><text:s/>1,014<text:s/></text:p>
          </table:table-cell>
          <table:table-cell office:value-type="float" office:value="770" table:formula="msoxl:=F17+I17" table:style-name="ce40">
            <text:p><text:s/>770<text:s/></text:p>
          </table:table-cell>
          <table:table-cell office:value-type="float" office:value="244" table:formula="msoxl:=G17+J17" table:style-name="ce40">
            <text:p><text:s/>244<text:s/></text:p>
          </table:table-cell>
          <table:table-cell office:value-type="float" office:value="635" table:formula="msoxl:=F17+G17" table:style-name="ce40">
            <text:p><text:s/>635<text:s/></text:p>
          </table:table-cell>
          <table:table-cell office:value-type="float" office:value="464" table:style-name="ce40">
            <text:p><text:s/>464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379" table:formula="msoxl:=I17+J17" table:style-name="ce40">
            <text:p><text:s/>379<text:s/></text:p>
          </table:table-cell>
          <table:table-cell office:value-type="float" office:value="306" table:style-name="ce40">
            <text:p><text:s/>306<text:s/></text:p>
          </table:table-cell>
          <table:table-cell office:value-type="float" office:value="73" table:style-name="ce41">
            <text:p><text:s/>7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108年</text:p>
          </table:table-cell>
          <table:table-cell office:value-type="float" office:value="651500" table:formula="msoxl:=C18+D18" table:style-name="ce36">
            <text:p><text:s/>651,500<text:s/></text:p>
          </table:table-cell>
          <table:table-cell office:value-type="float" office:value="345207" table:formula="msoxl:=F18+I18" table:style-name="ce36">
            <text:p><text:s/>345,207<text:s/></text:p>
          </table:table-cell>
          <table:table-cell office:value-type="float" office:value="306293" table:formula="msoxl:=G18+J18" table:style-name="ce42">
            <text:p><text:s/>306,293<text:s/></text:p>
          </table:table-cell>
          <table:table-cell office:value-type="float" office:value="329356" table:formula="msoxl:=F18+G18" table:style-name="ce42">
            <text:p><text:s/>329,356<text:s/></text:p>
          </table:table-cell>
          <table:table-cell office:value-type="float" office:value="175286" table:formula="msoxl:=SUM(F19:F30)" table:style-name="ce42">
            <text:p><text:s/>175,286<text:s/></text:p>
          </table:table-cell>
          <table:table-cell office:value-type="float" office:value="154070" table:formula="msoxl:=SUM(G19:G30)" table:style-name="ce42">
            <text:p><text:s/>154,070<text:s/></text:p>
          </table:table-cell>
          <table:table-cell office:value-type="float" office:value="322144" table:formula="msoxl:=I18+J18" table:style-name="ce42">
            <text:p><text:s/>322,144<text:s/></text:p>
          </table:table-cell>
          <table:table-cell office:value-type="float" office:value="169921" table:formula="msoxl:=SUM(I19:I30)" table:style-name="ce42">
            <text:p><text:s/>169,921<text:s/></text:p>
          </table:table-cell>
          <table:table-cell office:value-type="float" office:value="152223" table:formula="msoxl:=SUM(J19:J30)" table:style-name="ce43">
            <text:p><text:s/>152,22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1334" table:formula="msoxl:=C19+D19" table:style-name="ce37">
            <text:p><text:s/>1,334<text:s/></text:p>
          </table:table-cell>
          <table:table-cell office:value-type="float" office:value="1002" table:formula="msoxl:=F19+I19" table:style-name="ce38">
            <text:p><text:s/>1,002<text:s/></text:p>
          </table:table-cell>
          <table:table-cell office:value-type="float" office:value="332" table:formula="msoxl:=G19+J19" table:style-name="ce38">
            <text:p><text:s/>332<text:s/></text:p>
          </table:table-cell>
          <table:table-cell office:value-type="float" office:value="701" table:formula="msoxl:=F19+G19" table:style-name="ce38">
            <text:p><text:s/>701<text:s/></text:p>
          </table:table-cell>
          <table:table-cell office:value-type="float" office:value="525" table:style-name="ce38">
            <text:p><text:s/>525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633" table:formula="msoxl:=I19+J19" table:style-name="ce38">
            <text:p><text:s/>633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156" table:style-name="ce39">
            <text:p><text:s/>15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4175" table:formula="msoxl:=C20+D20" table:style-name="ce40">
            <text:p><text:s/>4,175<text:s/></text:p>
          </table:table-cell>
          <table:table-cell office:value-type="float" office:value="2594" table:formula="msoxl:=F20+I20" table:style-name="ce40">
            <text:p><text:s/>2,594<text:s/></text:p>
          </table:table-cell>
          <table:table-cell office:value-type="float" office:value="1581" table:formula="msoxl:=G20+J20" table:style-name="ce40">
            <text:p><text:s/>1,581<text:s/></text:p>
          </table:table-cell>
          <table:table-cell office:value-type="float" office:value="2140" table:formula="msoxl:=F20+G20" table:style-name="ce40">
            <text:p><text:s/>2,140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2035" table:formula="msoxl:=I20+J20" table:style-name="ce40">
            <text:p><text:s/>2,035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807" table:style-name="ce41">
            <text:p><text:s/>80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8406" table:formula="msoxl:=C21+D21" table:style-name="ce40">
            <text:p><text:s/>8,406<text:s/></text:p>
          </table:table-cell>
          <table:table-cell office:value-type="float" office:value="5018" table:formula="msoxl:=F21+I21" table:style-name="ce40">
            <text:p><text:s/>5,018<text:s/></text:p>
          </table:table-cell>
          <table:table-cell office:value-type="float" office:value="3388" table:formula="msoxl:=G21+J21" table:style-name="ce40">
            <text:p><text:s/>3,388<text:s/></text:p>
          </table:table-cell>
          <table:table-cell office:value-type="float" office:value="4846" table:formula="msoxl:=F21+G21" table:style-name="ce40">
            <text:p><text:s/>4,846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3560" table:formula="msoxl:=I21+J21" table:style-name="ce40">
            <text:p><text:s/>3,560<text:s/>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1461" table:style-name="ce41">
            <text:p><text:s/>1,46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85238" table:formula="msoxl:=C22+D22" table:style-name="ce40">
            <text:p><text:s/>85,238<text:s/></text:p>
          </table:table-cell>
          <table:table-cell office:value-type="float" office:value="45563" table:formula="msoxl:=F22+I22" table:style-name="ce40">
            <text:p><text:s/>45,563<text:s/></text:p>
          </table:table-cell>
          <table:table-cell office:value-type="float" office:value="39675" table:formula="msoxl:=G22+J22" table:style-name="ce40">
            <text:p><text:s/>39,675<text:s/></text:p>
          </table:table-cell>
          <table:table-cell office:value-type="float" office:value="43596" table:formula="msoxl:=F22+G22" table:style-name="ce40">
            <text:p><text:s/>43,596<text:s/></text:p>
          </table:table-cell>
          <table:table-cell office:value-type="float" office:value="23410" table:style-name="ce40">
            <text:p><text:s/>23,410<text:s/></text:p>
          </table:table-cell>
          <table:table-cell office:value-type="float" office:value="20186" table:style-name="ce40">
            <text:p><text:s/>20,186<text:s/></text:p>
          </table:table-cell>
          <table:table-cell office:value-type="float" office:value="41642" table:formula="msoxl:=I22+J22" table:style-name="ce40">
            <text:p><text:s/>41,642<text:s/></text:p>
          </table:table-cell>
          <table:table-cell office:value-type="float" office:value="22153" table:style-name="ce40">
            <text:p><text:s/>22,153<text:s/></text:p>
          </table:table-cell>
          <table:table-cell office:value-type="float" office:value="19489" table:style-name="ce41">
            <text:p><text:s/>19,48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28351" table:formula="msoxl:=C23+D23" table:style-name="ce40">
            <text:p><text:s/>128,351<text:s/></text:p>
          </table:table-cell>
          <table:table-cell office:value-type="float" office:value="66669" table:formula="msoxl:=F23+I23" table:style-name="ce40">
            <text:p><text:s/>66,669<text:s/></text:p>
          </table:table-cell>
          <table:table-cell office:value-type="float" office:value="61682" table:formula="msoxl:=G23+J23" table:style-name="ce40">
            <text:p><text:s/>61,682<text:s/></text:p>
          </table:table-cell>
          <table:table-cell office:value-type="float" office:value="65420" table:formula="msoxl:=F23+G23" table:style-name="ce40">
            <text:p><text:s/>65,420<text:s/></text:p>
          </table:table-cell>
          <table:table-cell office:value-type="float" office:value="34046" table:style-name="ce40">
            <text:p><text:s/>34,046<text:s/></text:p>
          </table:table-cell>
          <table:table-cell office:value-type="float" office:value="31374" table:style-name="ce40">
            <text:p><text:s/>31,374<text:s/></text:p>
          </table:table-cell>
          <table:table-cell office:value-type="float" office:value="62931" table:formula="msoxl:=I23+J23" table:style-name="ce40">
            <text:p><text:s/>62,931<text:s/></text:p>
          </table:table-cell>
          <table:table-cell office:value-type="float" office:value="32623" table:style-name="ce40">
            <text:p><text:s/>32,623<text:s/></text:p>
          </table:table-cell>
          <table:table-cell office:value-type="float" office:value="30308" table:style-name="ce41">
            <text:p><text:s/>30,30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47666" table:formula="msoxl:=C24+D24" table:style-name="ce40">
            <text:p><text:s/>147,666<text:s/></text:p>
          </table:table-cell>
          <table:table-cell office:value-type="float" office:value="76859" table:formula="msoxl:=F24+I24" table:style-name="ce40">
            <text:p><text:s/>76,859<text:s/></text:p>
          </table:table-cell>
          <table:table-cell office:value-type="float" office:value="70807" table:formula="msoxl:=G24+J24" table:style-name="ce40">
            <text:p><text:s/>70,807<text:s/></text:p>
          </table:table-cell>
          <table:table-cell office:value-type="float" office:value="75359" table:formula="msoxl:=F24+G24" table:style-name="ce40">
            <text:p><text:s/>75,359<text:s/></text:p>
          </table:table-cell>
          <table:table-cell office:value-type="float" office:value="39387" table:style-name="ce40">
            <text:p><text:s/>39,387<text:s/></text:p>
          </table:table-cell>
          <table:table-cell office:value-type="float" office:value="35972" table:style-name="ce40">
            <text:p><text:s/>35,972<text:s/></text:p>
          </table:table-cell>
          <table:table-cell office:value-type="float" office:value="72307" table:formula="msoxl:=I24+J24" table:style-name="ce40">
            <text:p><text:s/>72,307<text:s/></text:p>
          </table:table-cell>
          <table:table-cell office:value-type="float" office:value="37472" table:style-name="ce40">
            <text:p><text:s/>37,472<text:s/></text:p>
          </table:table-cell>
          <table:table-cell office:value-type="float" office:value="34835" table:style-name="ce41">
            <text:p><text:s/>34,8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130576" table:formula="msoxl:=C25+D25" table:style-name="ce40">
            <text:p><text:s/>130,576<text:s/></text:p>
          </table:table-cell>
          <table:table-cell office:value-type="float" office:value="68312" table:formula="msoxl:=F25+I25" table:style-name="ce40">
            <text:p><text:s/>68,312<text:s/></text:p>
          </table:table-cell>
          <table:table-cell office:value-type="float" office:value="62264" table:formula="msoxl:=G25+J25" table:style-name="ce40">
            <text:p><text:s/>62,264<text:s/></text:p>
          </table:table-cell>
          <table:table-cell office:value-type="float" office:value="63337" table:formula="msoxl:=F25+G25" table:style-name="ce40">
            <text:p><text:s/>63,337<text:s/></text:p>
          </table:table-cell>
          <table:table-cell office:value-type="float" office:value="33270" table:style-name="ce40">
            <text:p><text:s/>33,270<text:s/></text:p>
          </table:table-cell>
          <table:table-cell office:value-type="float" office:value="30067" table:style-name="ce40">
            <text:p><text:s/>30,067<text:s/></text:p>
          </table:table-cell>
          <table:table-cell office:value-type="float" office:value="67239" table:formula="msoxl:=I25+J25" table:style-name="ce40">
            <text:p><text:s/>67,239<text:s/></text:p>
          </table:table-cell>
          <table:table-cell office:value-type="float" office:value="35042" table:style-name="ce40">
            <text:p><text:s/>35,042<text:s/></text:p>
          </table:table-cell>
          <table:table-cell office:value-type="float" office:value="32197" table:style-name="ce41">
            <text:p><text:s/>32,19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67008" table:formula="msoxl:=C26+D26" table:style-name="ce40">
            <text:p><text:s/>67,008<text:s/></text:p>
          </table:table-cell>
          <table:table-cell office:value-type="float" office:value="36303" table:formula="msoxl:=F26+I26" table:style-name="ce40">
            <text:p><text:s/>36,303<text:s/></text:p>
          </table:table-cell>
          <table:table-cell office:value-type="float" office:value="30705" table:formula="msoxl:=G26+J26" table:style-name="ce40">
            <text:p><text:s/>30,705<text:s/></text:p>
          </table:table-cell>
          <table:table-cell office:value-type="float" office:value="34827" table:formula="msoxl:=F26+G26" table:style-name="ce40">
            <text:p><text:s/>34,827<text:s/></text:p>
          </table:table-cell>
          <table:table-cell office:value-type="float" office:value="18870" table:style-name="ce40">
            <text:p><text:s/>18,870<text:s/></text:p>
          </table:table-cell>
          <table:table-cell office:value-type="float" office:value="15957" table:style-name="ce40">
            <text:p><text:s/>15,957<text:s/></text:p>
          </table:table-cell>
          <table:table-cell office:value-type="float" office:value="32181" table:formula="msoxl:=I26+J26" table:style-name="ce40">
            <text:p><text:s/>32,181<text:s/></text:p>
          </table:table-cell>
          <table:table-cell office:value-type="float" office:value="17433" table:style-name="ce40">
            <text:p><text:s/>17,433<text:s/></text:p>
          </table:table-cell>
          <table:table-cell office:value-type="float" office:value="14748" table:style-name="ce41">
            <text:p><text:s/>14,74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50727" table:formula="msoxl:=C27+D27" table:style-name="ce40">
            <text:p><text:s/>50,727<text:s/></text:p>
          </table:table-cell>
          <table:table-cell office:value-type="float" office:value="26672" table:formula="msoxl:=F27+I27" table:style-name="ce40">
            <text:p><text:s/>26,672<text:s/></text:p>
          </table:table-cell>
          <table:table-cell office:value-type="float" office:value="24055" table:formula="msoxl:=G27+J27" table:style-name="ce40">
            <text:p><text:s/>24,055<text:s/></text:p>
          </table:table-cell>
          <table:table-cell office:value-type="float" office:value="25007" table:formula="msoxl:=F27+G27" table:style-name="ce40">
            <text:p><text:s/>25,007<text:s/></text:p>
          </table:table-cell>
          <table:table-cell office:value-type="float" office:value="13226" table:style-name="ce40">
            <text:p><text:s/>13,226<text:s/></text:p>
          </table:table-cell>
          <table:table-cell office:value-type="float" office:value="11781" table:style-name="ce40">
            <text:p><text:s/>11,781<text:s/></text:p>
          </table:table-cell>
          <table:table-cell office:value-type="float" office:value="25720" table:formula="msoxl:=I27+J27" table:style-name="ce40">
            <text:p><text:s/>25,720<text:s/></text:p>
          </table:table-cell>
          <table:table-cell office:value-type="float" office:value="13446" table:style-name="ce40">
            <text:p><text:s/>13,446<text:s/></text:p>
          </table:table-cell>
          <table:table-cell office:value-type="float" office:value="12274" table:style-name="ce41">
            <text:p><text:s/>12,27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25807" table:formula="msoxl:=C28+D28" table:style-name="ce40">
            <text:p><text:s/>25,807<text:s/></text:p>
          </table:table-cell>
          <table:table-cell office:value-type="float" office:value="14447" table:formula="msoxl:=F28+I28" table:style-name="ce40">
            <text:p><text:s/>14,447<text:s/></text:p>
          </table:table-cell>
          <table:table-cell office:value-type="float" office:value="11360" table:formula="msoxl:=G28+J28" table:style-name="ce40">
            <text:p><text:s/>11,360<text:s/></text:p>
          </table:table-cell>
          <table:table-cell office:value-type="float" office:value="12842" table:formula="msoxl:=F28+G28" table:style-name="ce40">
            <text:p><text:s/>12,842<text:s/></text:p>
          </table:table-cell>
          <table:table-cell office:value-type="float" office:value="7244" table:style-name="ce40">
            <text:p><text:s/>7,244<text:s/></text:p>
          </table:table-cell>
          <table:table-cell office:value-type="float" office:value="5598" table:style-name="ce40">
            <text:p><text:s/>5,598<text:s/></text:p>
          </table:table-cell>
          <table:table-cell office:value-type="float" office:value="12965" table:formula="msoxl:=I28+J28" table:style-name="ce40">
            <text:p><text:s/>12,965<text:s/></text:p>
          </table:table-cell>
          <table:table-cell office:value-type="float" office:value="7203" table:style-name="ce40">
            <text:p><text:s/>7,203<text:s/></text:p>
          </table:table-cell>
          <table:table-cell office:value-type="float" office:value="5762" table:style-name="ce41">
            <text:p><text:s/>5,76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2212" table:formula="msoxl:=C29+D29" table:style-name="ce40">
            <text:p><text:s/>2,212<text:s/></text:p>
          </table:table-cell>
          <table:table-cell office:value-type="float" office:value="1768" table:formula="msoxl:=F29+I29" table:style-name="ce40">
            <text:p><text:s/>1,768<text:s/></text:p>
          </table:table-cell>
          <table:table-cell office:value-type="float" office:value="444" table:formula="msoxl:=G29+J29" table:style-name="ce40">
            <text:p><text:s/>444<text:s/></text:p>
          </table:table-cell>
          <table:table-cell office:value-type="float" office:value="1281" table:formula="msoxl:=F29+G29" table:style-name="ce40">
            <text:p><text:s/>1,281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931" table:formula="msoxl:=I29+J29" table:style-name="ce40">
            <text:p><text:s/>931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186" table:style-name="ce41">
            <text:p><text:s/>18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office:value-type="float" office:value="0" table:formula="msoxl:=C30+D30" table:style-name="ce40">
            <text:p><text:s/>-<text:s text:c="3"/></text:p>
          </table:table-cell>
          <table:table-cell office:value-type="float" office:value="0" table:formula="msoxl:=F30+I30" table:style-name="ce40">
            <text:p><text:s/>-<text:s text:c="3"/></text:p>
          </table:table-cell>
          <table:table-cell office:value-type="float" office:value="0" table:formula="msoxl:=G30+J30" table:style-name="ce40">
            <text:p><text:s/>-<text:s text:c="3"/></text:p>
          </table:table-cell>
          <table:table-cell office:value-type="float" office:value="0" table:formula="msoxl:=F30+G3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0+J30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資料庫" table:style-name="ta2">
        <table:table-column table:style-name="co8" table:default-cell-style-name="ce1"/>
        <table:table-column table:style-name="co1" table:default-cell-style-name="ce1"/>
        <table:table-column table:style-name="co8" table:number-columns-repeated="16382" table:default-cell-style-name="ce1"/>
        <table:table-row table:style-name="ro1">
          <table:table-cell office:value-type="string" table:number-columns-spanned="1" table:number-rows-spanned="2" table:style-name="ce53">
            <text:p>港務公司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4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年</text:p>
          </table:table-cell>
          <table:table-cell office:value-type="float" office:value="1415389" table:style-name="ce16">
            <text:p>1,415,389</text:p>
          </table:table-cell>
          <table:table-cell office:value-type="float" office:value="668051" table:style-name="ce17">
            <text:p>668,051</text:p>
          </table:table-cell>
          <table:table-cell office:value-type="float" office:value="747338" table:style-name="ce18">
            <text:p>747,338</text:p>
          </table:table-cell>
          <table:table-cell office:value-type="float" office:value="699716" table:style-name="ce11">
            <text:p>699,716</text:p>
          </table:table-cell>
          <table:table-cell office:value-type="float" office:value="327508" table:style-name="ce11">
            <text:p>327,508</text:p>
          </table:table-cell>
          <table:table-cell office:value-type="float" office:value="372208" table:style-name="ce11">
            <text:p>372,208</text:p>
          </table:table-cell>
          <table:table-cell office:value-type="float" office:value="715673" table:style-name="ce11">
            <text:p>715,673</text:p>
          </table:table-cell>
          <table:table-cell office:value-type="float" office:value="340543" table:style-name="ce11">
            <text:p>340,543</text:p>
          </table:table-cell>
          <table:table-cell office:value-type="float" office:value="375130" table:style-name="ce12">
            <text:p>375,130</text:p>
          </table:table-cell>
          <table:table-cell office:value-type="float" office:value="136966" table:style-name="ce16">
            <text:p>136,966</text:p>
          </table:table-cell>
          <table:table-cell office:value-type="float" office:value="74158" table:style-name="ce17">
            <text:p>74,158</text:p>
          </table:table-cell>
          <table:table-cell office:value-type="float" office:value="62808" table:style-name="ce18">
            <text:p>62,808</text:p>
          </table:table-cell>
          <table:table-cell office:value-type="float" office:value="67052" table:style-name="ce11">
            <text:p>67,052</text:p>
          </table:table-cell>
          <table:table-cell office:value-type="float" office:value="35862" table:style-name="ce11">
            <text:p>35,862</text:p>
          </table:table-cell>
          <table:table-cell office:value-type="float" office:value="31190" table:style-name="ce11">
            <text:p>31,190</text:p>
          </table:table-cell>
          <table:table-cell office:value-type="float" office:value="69914" table:style-name="ce11">
            <text:p>69,914</text:p>
          </table:table-cell>
          <table:table-cell office:value-type="float" office:value="38296" table:style-name="ce11">
            <text:p>38,296</text:p>
          </table:table-cell>
          <table:table-cell office:value-type="float" office:value="31618" table:style-name="ce12">
            <text:p>31,618</text:p>
          </table:table-cell>
          <table:table-cell office:value-type="float" office:value="1024918" table:style-name="ce16">
            <text:p>1,024,918</text:p>
          </table:table-cell>
          <table:table-cell office:value-type="float" office:value="474224" table:style-name="ce17">
            <text:p>474,224</text:p>
          </table:table-cell>
          <table:table-cell office:value-type="float" office:value="550694" table:style-name="ce18">
            <text:p>550,694</text:p>
          </table:table-cell>
          <table:table-cell office:value-type="float" office:value="506667" table:style-name="ce11">
            <text:p>506,667</text:p>
          </table:table-cell>
          <table:table-cell office:value-type="float" office:value="232352" table:style-name="ce11">
            <text:p>232,352</text:p>
          </table:table-cell>
          <table:table-cell office:value-type="float" office:value="274315" table:style-name="ce11">
            <text:p>274,315</text:p>
          </table:table-cell>
          <table:table-cell office:value-type="float" office:value="518251" table:style-name="ce11">
            <text:p>518,251</text:p>
          </table:table-cell>
          <table:table-cell office:value-type="float" office:value="241872" table:style-name="ce11">
            <text:p>241,872</text:p>
          </table:table-cell>
          <table:table-cell office:value-type="float" office:value="276379" table:style-name="ce12">
            <text:p>276,379</text:p>
          </table:table-cell>
          <table:table-cell office:value-type="float" office:value="93999" table:style-name="ce16">
            <text:p>93,999</text:p>
          </table:table-cell>
          <table:table-cell office:value-type="float" office:value="48601" table:style-name="ce17">
            <text:p>48,601</text:p>
          </table:table-cell>
          <table:table-cell office:value-type="float" office:value="45398" table:style-name="ce18">
            <text:p>45,398</text:p>
          </table:table-cell>
          <table:table-cell office:value-type="float" office:value="46691" table:style-name="ce11">
            <text:p>46,691</text:p>
          </table:table-cell>
          <table:table-cell office:value-type="float" office:value="24318" table:style-name="ce11">
            <text:p>24,318</text:p>
          </table:table-cell>
          <table:table-cell office:value-type="float" office:value="22373" table:style-name="ce11">
            <text:p>22,373</text:p>
          </table:table-cell>
          <table:table-cell office:value-type="float" office:value="47308" table:style-name="ce11">
            <text:p>47,308</text:p>
          </table:table-cell>
          <table:table-cell office:value-type="float" office:value="24283" table:style-name="ce11">
            <text:p>24,283</text:p>
          </table:table-cell>
          <table:table-cell office:value-type="float" office:value="23025" table:style-name="ce12">
            <text:p>23,025</text:p>
          </table:table-cell>
          <table:table-cell office:value-type="float" office:value="115039" table:style-name="ce16">
            <text:p>115,039</text:p>
          </table:table-cell>
          <table:table-cell office:value-type="float" office:value="51036" table:style-name="ce17">
            <text:p>51,036</text:p>
          </table:table-cell>
          <table:table-cell office:value-type="float" office:value="64003" table:style-name="ce18">
            <text:p>64,003</text:p>
          </table:table-cell>
          <table:table-cell office:value-type="float" office:value="57062" table:style-name="ce11">
            <text:p>57,062</text:p>
          </table:table-cell>
          <table:table-cell office:value-type="float" office:value="24952" table:style-name="ce11">
            <text:p>24,952</text:p>
          </table:table-cell>
          <table:table-cell office:value-type="float" office:value="32110" table:style-name="ce11">
            <text:p>32,110</text:p>
          </table:table-cell>
          <table:table-cell office:value-type="float" office:value="57977" table:style-name="ce11">
            <text:p>57,977</text:p>
          </table:table-cell>
          <table:table-cell office:value-type="float" office:value="26084" table:style-name="ce11">
            <text:p>26,084</text:p>
          </table:table-cell>
          <table:table-cell office:value-type="float" office:value="31893" table:style-name="ce12">
            <text:p>31,893</text:p>
          </table:table-cell>
          <table:table-cell office:value-type="float" office:value="27251" table:style-name="ce16">
            <text:p>27,251</text:p>
          </table:table-cell>
          <table:table-cell office:value-type="float" office:value="12365" table:style-name="ce17">
            <text:p>12,365</text:p>
          </table:table-cell>
          <table:table-cell office:value-type="float" office:value="14886" table:style-name="ce18">
            <text:p>14,886</text:p>
          </table:table-cell>
          <table:table-cell office:value-type="float" office:value="15944" table:style-name="ce11">
            <text:p>15,944</text:p>
          </table:table-cell>
          <table:table-cell office:value-type="float" office:value="7142" table:style-name="ce11">
            <text:p>7,142</text:p>
          </table:table-cell>
          <table:table-cell office:value-type="float" office:value="8802" table:style-name="ce11">
            <text:p>8,802</text:p>
          </table:table-cell>
          <table:table-cell office:value-type="float" office:value="11307" table:style-name="ce11">
            <text:p>11,307</text:p>
          </table:table-cell>
          <table:table-cell office:value-type="float" office:value="5223" table:style-name="ce11">
            <text:p>5,223</text:p>
          </table:table-cell>
          <table:table-cell office:value-type="float" office:value="6084" table:style-name="ce12">
            <text:p>6,084</text:p>
          </table:table-cell>
          <table:table-cell office:value-type="float" office:value="641" table:style-name="ce16">
            <text:p>641</text:p>
          </table:table-cell>
          <table:table-cell office:value-type="float" office:value="266" table:style-name="ce17">
            <text:p>266</text:p>
          </table:table-cell>
          <table:table-cell office:value-type="float" office:value="375" table:style-name="ce18">
            <text:p>375</text:p>
          </table:table-cell>
          <table:table-cell office:value-type="float" office:value="320" table:style-name="ce11">
            <text:p>320</text:p>
          </table:table-cell>
          <table:table-cell office:value-type="float" office:value="133" table:style-name="ce11">
            <text:p>133</text:p>
          </table:table-cell>
          <table:table-cell office:value-type="float" office:value="187" table:style-name="ce11">
            <text:p>187</text:p>
          </table:table-cell>
          <table:table-cell office:value-type="float" office:value="321" table:style-name="ce11">
            <text:p>321</text:p>
          </table:table-cell>
          <table:table-cell office:value-type="float" office:value="133" table:style-name="ce11">
            <text:p>133</text:p>
          </table:table-cell>
          <table:table-cell office:value-type="float" office:value="188" table:style-name="ce12">
            <text:p>188</text:p>
          </table:table-cell>
          <table:table-cell office:value-type="float" office:value="16575" table:style-name="ce16">
            <text:p>16,575</text:p>
          </table:table-cell>
          <table:table-cell office:value-type="float" office:value="7401" table:style-name="ce17">
            <text:p>7,401</text:p>
          </table:table-cell>
          <table:table-cell office:value-type="float" office:value="9174" table:style-name="ce18">
            <text:p>9,174</text:p>
          </table:table-cell>
          <table:table-cell office:value-type="float" office:value="5980" table:style-name="ce11">
            <text:p>5,980</text:p>
          </table:table-cell>
          <table:table-cell office:value-type="float" office:value="2749" table:style-name="ce11">
            <text:p>2,749</text:p>
          </table:table-cell>
          <table:table-cell office:value-type="float" office:value="3231" table:style-name="ce11">
            <text:p>3,231</text:p>
          </table:table-cell>
          <table:table-cell office:value-type="float" office:value="10595" table:style-name="ce11">
            <text:p>10,595</text:p>
          </table:table-cell>
          <table:table-cell office:value-type="float" office:value="4652" table:style-name="ce11">
            <text:p>4,652</text:p>
          </table:table-cell>
          <table:table-cell office:value-type="float" office:value="5943" table:style-name="ce12">
            <text:p>5,943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際航線</text:p>
          </table:table-cell>
          <table:table-cell office:value-type="float" office:value="1205809" table:style-name="ce16">
            <text:p>1,205,809</text:p>
          </table:table-cell>
          <table:table-cell office:value-type="float" office:value="536449" table:style-name="ce17">
            <text:p>536,449</text:p>
          </table:table-cell>
          <table:table-cell office:value-type="float" office:value="669360" table:style-name="ce17">
            <text:p>669,360</text:p>
          </table:table-cell>
          <table:table-cell office:value-type="float" office:value="604077" table:style-name="ce17">
            <text:p>604,077</text:p>
          </table:table-cell>
          <table:table-cell office:value-type="float" office:value="268523" table:style-name="ce17">
            <text:p>268,523</text:p>
          </table:table-cell>
          <table:table-cell office:value-type="float" office:value="335554" table:style-name="ce17">
            <text:p>335,554</text:p>
          </table:table-cell>
          <table:table-cell office:value-type="float" office:value="601732" table:style-name="ce17">
            <text:p>601,732</text:p>
          </table:table-cell>
          <table:table-cell office:value-type="float" office:value="267926" table:style-name="ce17">
            <text:p>267,926</text:p>
          </table:table-cell>
          <table:table-cell office:value-type="float" office:value="333806" table:style-name="ce19">
            <text:p>333,806</text:p>
          </table:table-cell>
          <table:table-cell office:value-type="float" office:value="78718" table:style-name="ce16">
            <text:p>78,718</text:p>
          </table:table-cell>
          <table:table-cell office:value-type="float" office:value="35553" table:style-name="ce17">
            <text:p>35,553</text:p>
          </table:table-cell>
          <table:table-cell office:value-type="float" office:value="43165" table:style-name="ce17">
            <text:p>43,165</text:p>
          </table:table-cell>
          <table:table-cell office:value-type="float" office:value="40635" table:style-name="ce17">
            <text:p>40,635</text:p>
          </table:table-cell>
          <table:table-cell office:value-type="float" office:value="18383" table:style-name="ce17">
            <text:p>18,383</text:p>
          </table:table-cell>
          <table:table-cell office:value-type="float" office:value="22252" table:style-name="ce17">
            <text:p>22,252</text:p>
          </table:table-cell>
          <table:table-cell office:value-type="float" office:value="38083" table:style-name="ce17">
            <text:p>38,083</text:p>
          </table:table-cell>
          <table:table-cell office:value-type="float" office:value="17170" table:style-name="ce17">
            <text:p>17,170</text:p>
          </table:table-cell>
          <table:table-cell office:value-type="float" office:value="20913" table:style-name="ce19">
            <text:p>20,913</text:p>
          </table:table-cell>
          <table:table-cell office:value-type="float" office:value="918395" table:style-name="ce16">
            <text:p>918,395</text:p>
          </table:table-cell>
          <table:table-cell office:value-type="float" office:value="404534" table:style-name="ce17">
            <text:p>404,534</text:p>
          </table:table-cell>
          <table:table-cell office:value-type="float" office:value="513861" table:style-name="ce17">
            <text:p>513,861</text:p>
          </table:table-cell>
          <table:table-cell office:value-type="float" office:value="459847" table:style-name="ce17">
            <text:p>459,847</text:p>
          </table:table-cell>
          <table:table-cell office:value-type="float" office:value="202482" table:style-name="ce17">
            <text:p>202,482</text:p>
          </table:table-cell>
          <table:table-cell office:value-type="float" office:value="257365" table:style-name="ce17">
            <text:p>257,365</text:p>
          </table:table-cell>
          <table:table-cell office:value-type="float" office:value="458548" table:style-name="ce17">
            <text:p>458,548</text:p>
          </table:table-cell>
          <table:table-cell office:value-type="float" office:value="202052" table:style-name="ce17">
            <text:p>202,052</text:p>
          </table:table-cell>
          <table:table-cell office:value-type="float" office:value="256496" table:style-name="ce19">
            <text:p>256,496</text:p>
          </table:table-cell>
          <table:table-cell office:value-type="float" office:value="82340" table:style-name="ce16">
            <text:p>82,340</text:p>
          </table:table-cell>
          <table:table-cell office:value-type="float" office:value="40096" table:style-name="ce17">
            <text:p>40,096</text:p>
          </table:table-cell>
          <table:table-cell office:value-type="float" office:value="42244" table:style-name="ce17">
            <text:p>42,244</text:p>
          </table:table-cell>
          <table:table-cell office:value-type="float" office:value="40864" table:style-name="ce17">
            <text:p>40,864</text:p>
          </table:table-cell>
          <table:table-cell office:value-type="float" office:value="20083" table:style-name="ce17">
            <text:p>20,083</text:p>
          </table:table-cell>
          <table:table-cell office:value-type="float" office:value="20781" table:style-name="ce17">
            <text:p>20,781</text:p>
          </table:table-cell>
          <table:table-cell office:value-type="float" office:value="41476" table:style-name="ce17">
            <text:p>41,476</text:p>
          </table:table-cell>
          <table:table-cell office:value-type="float" office:value="20013" table:style-name="ce17">
            <text:p>20,013</text:p>
          </table:table-cell>
          <table:table-cell office:value-type="float" office:value="21463" table:style-name="ce19">
            <text:p>21,463</text:p>
          </table:table-cell>
          <table:table-cell office:value-type="float" office:value="115039" table:style-name="ce16">
            <text:p>115,039</text:p>
          </table:table-cell>
          <table:table-cell office:value-type="float" office:value="51036" table:style-name="ce17">
            <text:p>51,036</text:p>
          </table:table-cell>
          <table:table-cell office:value-type="float" office:value="64003" table:style-name="ce17">
            <text:p>64,003</text:p>
          </table:table-cell>
          <table:table-cell office:value-type="float" office:value="57062" table:style-name="ce17">
            <text:p>57,062</text:p>
          </table:table-cell>
          <table:table-cell office:value-type="float" office:value="24952" table:style-name="ce17">
            <text:p>24,952</text:p>
          </table:table-cell>
          <table:table-cell office:value-type="float" office:value="32110" table:style-name="ce17">
            <text:p>32,110</text:p>
          </table:table-cell>
          <table:table-cell office:value-type="float" office:value="57977" table:style-name="ce17">
            <text:p>57,977</text:p>
          </table:table-cell>
          <table:table-cell office:value-type="float" office:value="26084" table:style-name="ce17">
            <text:p>26,084</text:p>
          </table:table-cell>
          <table:table-cell office:value-type="float" office:value="31893" table:style-name="ce19">
            <text:p>31,893</text:p>
          </table:table-cell>
          <table:table-cell office:value-type="float" office:value="10676" table:style-name="ce16">
            <text:p>10,676</text:p>
          </table:table-cell>
          <table:table-cell office:value-type="float" office:value="4964" table:style-name="ce17">
            <text:p>4,964</text:p>
          </table:table-cell>
          <table:table-cell office:value-type="float" office:value="5712" table:style-name="ce17">
            <text:p>5,712</text:p>
          </table:table-cell>
          <table:table-cell office:value-type="float" office:value="5349" table:style-name="ce17">
            <text:p>5,349</text:p>
          </table:table-cell>
          <table:table-cell office:value-type="float" office:value="2490" table:style-name="ce17">
            <text:p>2,490</text:p>
          </table:table-cell>
          <table:table-cell office:value-type="float" office:value="2859" table:style-name="ce17">
            <text:p>2,859</text:p>
          </table:table-cell>
          <table:table-cell office:value-type="float" office:value="5327" table:style-name="ce17">
            <text:p>5,327</text:p>
          </table:table-cell>
          <table:table-cell office:value-type="float" office:value="2474" table:style-name="ce17">
            <text:p>2,474</text:p>
          </table:table-cell>
          <table:table-cell office:value-type="float" office:value="2853" table:style-name="ce19">
            <text:p>2,853</text:p>
          </table:table-cell>
          <table:table-cell office:value-type="float" office:value="641" table:style-name="ce16">
            <text:p>641</text:p>
          </table:table-cell>
          <table:table-cell office:value-type="float" office:value="266" table:style-name="ce17">
            <text:p>266</text:p>
          </table:table-cell>
          <table:table-cell office:value-type="float" office:value="375" table:style-name="ce17">
            <text:p>375</text:p>
          </table:table-cell>
          <table:table-cell office:value-type="float" office:value="320" table:style-name="ce17">
            <text:p>320</text:p>
          </table:table-cell>
          <table:table-cell office:value-type="float" office:value="133" table:style-name="ce17">
            <text:p>133</text:p>
          </table:table-cell>
          <table:table-cell office:value-type="float" office:value="187" table:style-name="ce17">
            <text:p>187</text:p>
          </table:table-cell>
          <table:table-cell office:value-type="float" office:value="321" table:style-name="ce17">
            <text:p>321</text:p>
          </table:table-cell>
          <table:table-cell office:value-type="float" office:value="133" table:style-name="ce17">
            <text:p>133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內航線</text:p>
          </table:table-cell>
          <table:table-cell office:value-type="float" office:value="209580" table:style-name="ce16">
            <text:p>209,580</text:p>
          </table:table-cell>
          <table:table-cell office:value-type="float" office:value="131602" table:style-name="ce17">
            <text:p>131,602</text:p>
          </table:table-cell>
          <table:table-cell office:value-type="float" office:value="77978" table:style-name="ce17">
            <text:p>77,978</text:p>
          </table:table-cell>
          <table:table-cell office:value-type="float" office:value="95639" table:style-name="ce17">
            <text:p>95,639</text:p>
          </table:table-cell>
          <table:table-cell office:value-type="float" office:value="58985" table:style-name="ce17">
            <text:p>58,985</text:p>
          </table:table-cell>
          <table:table-cell office:value-type="float" office:value="36654" table:style-name="ce17">
            <text:p>36,654</text:p>
          </table:table-cell>
          <table:table-cell office:value-type="float" office:value="113941" table:style-name="ce17">
            <text:p>113,941</text:p>
          </table:table-cell>
          <table:table-cell office:value-type="float" office:value="72617" table:style-name="ce17">
            <text:p>72,617</text:p>
          </table:table-cell>
          <table:table-cell office:value-type="float" office:value="41324" table:style-name="ce19">
            <text:p>41,324</text:p>
          </table:table-cell>
          <table:table-cell office:value-type="float" office:value="58248" table:style-name="ce16">
            <text:p>58,248</text:p>
          </table:table-cell>
          <table:table-cell office:value-type="float" office:value="38605" table:style-name="ce17">
            <text:p>38,605</text:p>
          </table:table-cell>
          <table:table-cell office:value-type="float" office:value="19643" table:style-name="ce17">
            <text:p>19,643</text:p>
          </table:table-cell>
          <table:table-cell office:value-type="float" office:value="26417" table:style-name="ce17">
            <text:p>26,417</text:p>
          </table:table-cell>
          <table:table-cell office:value-type="float" office:value="17479" table:style-name="ce17">
            <text:p>17,479</text:p>
          </table:table-cell>
          <table:table-cell office:value-type="float" office:value="8938" table:style-name="ce17">
            <text:p>8,938</text:p>
          </table:table-cell>
          <table:table-cell office:value-type="float" office:value="31831" table:style-name="ce17">
            <text:p>31,831</text:p>
          </table:table-cell>
          <table:table-cell office:value-type="float" office:value="21126" table:style-name="ce17">
            <text:p>21,126</text:p>
          </table:table-cell>
          <table:table-cell office:value-type="float" office:value="10705" table:style-name="ce19">
            <text:p>10,705</text:p>
          </table:table-cell>
          <table:table-cell office:value-type="float" office:value="106523" table:style-name="ce16">
            <text:p>106,523</text:p>
          </table:table-cell>
          <table:table-cell office:value-type="float" office:value="69690" table:style-name="ce17">
            <text:p>69,690</text:p>
          </table:table-cell>
          <table:table-cell office:value-type="float" office:value="36833" table:style-name="ce17">
            <text:p>36,833</text:p>
          </table:table-cell>
          <table:table-cell office:value-type="float" office:value="46820" table:style-name="ce17">
            <text:p>46,820</text:p>
          </table:table-cell>
          <table:table-cell office:value-type="float" office:value="29870" table:style-name="ce17">
            <text:p>29,870</text:p>
          </table:table-cell>
          <table:table-cell office:value-type="float" office:value="16950" table:style-name="ce17">
            <text:p>16,950</text:p>
          </table:table-cell>
          <table:table-cell office:value-type="float" office:value="59703" table:style-name="ce17">
            <text:p>59,703</text:p>
          </table:table-cell>
          <table:table-cell office:value-type="float" office:value="39820" table:style-name="ce17">
            <text:p>39,820</text:p>
          </table:table-cell>
          <table:table-cell office:value-type="float" office:value="19883" table:style-name="ce19">
            <text:p>19,883</text:p>
          </table:table-cell>
          <table:table-cell office:value-type="float" office:value="11659" table:style-name="ce16">
            <text:p>11,659</text:p>
          </table:table-cell>
          <table:table-cell office:value-type="float" office:value="8505" table:style-name="ce17">
            <text:p>8,505</text:p>
          </table:table-cell>
          <table:table-cell office:value-type="float" office:value="3154" table:style-name="ce17">
            <text:p>3,154</text:p>
          </table:table-cell>
          <table:table-cell office:value-type="float" office:value="5827" table:style-name="ce17">
            <text:p>5,827</text:p>
          </table:table-cell>
          <table:table-cell office:value-type="float" office:value="4235" table:style-name="ce17">
            <text:p>4,235</text:p>
          </table:table-cell>
          <table:table-cell office:value-type="float" office:value="1592" table:style-name="ce17">
            <text:p>1,592</text:p>
          </table:table-cell>
          <table:table-cell office:value-type="float" office:value="5832" table:style-name="ce17">
            <text:p>5,832</text:p>
          </table:table-cell>
          <table:table-cell office:value-type="float" office:value="4270" table:style-name="ce17">
            <text:p>4,270</text:p>
          </table:table-cell>
          <table:table-cell office:value-type="float" office:value="1562" table:style-name="ce19">
            <text:p>1,5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75" table:style-name="ce16">
            <text:p>16,575</text:p>
          </table:table-cell>
          <table:table-cell office:value-type="float" office:value="7401" table:style-name="ce17">
            <text:p>7,401</text:p>
          </table:table-cell>
          <table:table-cell office:value-type="float" office:value="9174" table:style-name="ce17">
            <text:p>9,174</text:p>
          </table:table-cell>
          <table:table-cell office:value-type="float" office:value="10595" table:style-name="ce17">
            <text:p>10,595</text:p>
          </table:table-cell>
          <table:table-cell office:value-type="float" office:value="4652" table:style-name="ce17">
            <text:p>4,652</text:p>
          </table:table-cell>
          <table:table-cell office:value-type="float" office:value="5943" table:style-name="ce17">
            <text:p>5,943</text:p>
          </table:table-cell>
          <table:table-cell office:value-type="float" office:value="5980" table:style-name="ce17">
            <text:p>5,980</text:p>
          </table:table-cell>
          <table:table-cell office:value-type="float" office:value="2749" table:style-name="ce17">
            <text:p>2,749</text:p>
          </table:table-cell>
          <table:table-cell office:value-type="float" office:value="3231" table:style-name="ce19">
            <text:p>3,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75" table:style-name="ce16">
            <text:p>16,575</text:p>
          </table:table-cell>
          <table:table-cell office:value-type="float" office:value="7401" table:style-name="ce17">
            <text:p>7,401</text:p>
          </table:table-cell>
          <table:table-cell office:value-type="float" office:value="9174" table:style-name="ce17">
            <text:p>9,174</text:p>
          </table:table-cell>
          <table:table-cell office:value-type="float" office:value="5980" table:style-name="ce17">
            <text:p>5,980</text:p>
          </table:table-cell>
          <table:table-cell office:value-type="float" office:value="2749" table:style-name="ce17">
            <text:p>2,749</text:p>
          </table:table-cell>
          <table:table-cell office:value-type="float" office:value="3231" table:style-name="ce17">
            <text:p>3,231</text:p>
          </table:table-cell>
          <table:table-cell office:value-type="float" office:value="10595" table:style-name="ce17">
            <text:p>10,595</text:p>
          </table:table-cell>
          <table:table-cell office:value-type="float" office:value="4652" table:style-name="ce17">
            <text:p>4,652</text:p>
          </table:table-cell>
          <table:table-cell office:value-type="float" office:value="5943" table:style-name="ce19">
            <text:p>5,943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0801-108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0811" table:style-name="ce1">
            <text:p>10811</text:p>
          </table:table-cell>
          <table:table-cell table:number-columns-repeated="72" table:style-name="ce26"/>
          <table:table-cell table:number-columns-repeated="16311"/>
        </table:table-row>
        <table:table-row table:style-name="ro1">
          <table:table-cell table:style-name="ce1"/>
          <table:table-cell office:value-type="float" office:value="212778" table:style-name="ce26">
            <text:p>212,778</text:p>
          </table:table-cell>
          <table:table-cell office:value-type="float" office:value="96566" table:style-name="ce26">
            <text:p>96,566</text:p>
          </table:table-cell>
          <table:table-cell office:value-type="float" office:value="116212" table:style-name="ce26">
            <text:p>116,212</text:p>
          </table:table-cell>
          <table:table-cell office:value-type="float" office:value="103753" table:style-name="ce26">
            <text:p>103,753</text:p>
          </table:table-cell>
          <table:table-cell office:value-type="float" office:value="46772" table:style-name="ce26">
            <text:p>46,772</text:p>
          </table:table-cell>
          <table:table-cell office:value-type="float" office:value="56981" table:style-name="ce26">
            <text:p>56,981</text:p>
          </table:table-cell>
          <table:table-cell office:value-type="float" office:value="109025" table:style-name="ce26">
            <text:p>109,025</text:p>
          </table:table-cell>
          <table:table-cell office:value-type="float" office:value="49794" table:style-name="ce26">
            <text:p>49,794</text:p>
          </table:table-cell>
          <table:table-cell office:value-type="float" office:value="59231" table:style-name="ce26">
            <text:p>59,231</text:p>
          </table:table-cell>
          <table:table-cell office:value-type="float" office:value="19201" table:style-name="ce26">
            <text:p>19,201</text:p>
          </table:table-cell>
          <table:table-cell office:value-type="float" office:value="11179" table:style-name="ce26">
            <text:p>11,179</text:p>
          </table:table-cell>
          <table:table-cell office:value-type="float" office:value="8022" table:style-name="ce26">
            <text:p>8,022</text:p>
          </table:table-cell>
          <table:table-cell office:value-type="float" office:value="9363" table:style-name="ce26">
            <text:p>9,363</text:p>
          </table:table-cell>
          <table:table-cell office:value-type="float" office:value="5413" table:style-name="ce26">
            <text:p>5,413</text:p>
          </table:table-cell>
          <table:table-cell office:value-type="float" office:value="3950" table:style-name="ce26">
            <text:p>3,950</text:p>
          </table:table-cell>
          <table:table-cell office:value-type="float" office:value="9838" table:style-name="ce26">
            <text:p>9,838</text:p>
          </table:table-cell>
          <table:table-cell office:value-type="float" office:value="5766" table:style-name="ce26">
            <text:p>5,766</text:p>
          </table:table-cell>
          <table:table-cell office:value-type="float" office:value="4072" table:style-name="ce26">
            <text:p>4,072</text:p>
          </table:table-cell>
          <table:table-cell office:value-type="float" office:value="165178" table:style-name="ce26">
            <text:p>165,178</text:p>
          </table:table-cell>
          <table:table-cell office:value-type="float" office:value="72006" table:style-name="ce26">
            <text:p>72,006</text:p>
          </table:table-cell>
          <table:table-cell office:value-type="float" office:value="93172" table:style-name="ce26">
            <text:p>93,172</text:p>
          </table:table-cell>
          <table:table-cell office:value-type="float" office:value="80831" table:style-name="ce26">
            <text:p>80,831</text:p>
          </table:table-cell>
          <table:table-cell office:value-type="float" office:value="34983" table:style-name="ce26">
            <text:p>34,983</text:p>
          </table:table-cell>
          <table:table-cell office:value-type="float" office:value="45848" table:style-name="ce26">
            <text:p>45,848</text:p>
          </table:table-cell>
          <table:table-cell office:value-type="float" office:value="84347" table:style-name="ce26">
            <text:p>84,347</text:p>
          </table:table-cell>
          <table:table-cell office:value-type="float" office:value="37023" table:style-name="ce26">
            <text:p>37,023</text:p>
          </table:table-cell>
          <table:table-cell office:value-type="float" office:value="47324" table:style-name="ce26">
            <text:p>47,324</text:p>
          </table:table-cell>
          <table:table-cell office:value-type="float" office:value="9244" table:style-name="ce26">
            <text:p>9,244</text:p>
          </table:table-cell>
          <table:table-cell office:value-type="float" office:value="4621" table:style-name="ce26">
            <text:p>4,621</text:p>
          </table:table-cell>
          <table:table-cell office:value-type="float" office:value="4623" table:style-name="ce26">
            <text:p>4,623</text:p>
          </table:table-cell>
          <table:table-cell office:value-type="float" office:value="3944" table:style-name="ce26">
            <text:p>3,944</text:p>
          </table:table-cell>
          <table:table-cell office:value-type="float" office:value="2021" table:style-name="ce26">
            <text:p>2,021</text:p>
          </table:table-cell>
          <table:table-cell office:value-type="float" office:value="1923" table:style-name="ce26">
            <text:p>1,923</text:p>
          </table:table-cell>
          <table:table-cell office:value-type="float" office:value="5300" table:style-name="ce26">
            <text:p>5,300</text:p>
          </table:table-cell>
          <table:table-cell office:value-type="float" office:value="2600" table:style-name="ce26">
            <text:p>2,600</text:p>
          </table:table-cell>
          <table:table-cell office:value-type="float" office:value="2700" table:style-name="ce26">
            <text:p>2,700</text:p>
          </table:table-cell>
          <table:table-cell office:value-type="float" office:value="14831" table:style-name="ce26">
            <text:p>14,831</text:p>
          </table:table-cell>
          <table:table-cell office:value-type="float" office:value="6853" table:style-name="ce26">
            <text:p>6,853</text:p>
          </table:table-cell>
          <table:table-cell office:value-type="float" office:value="7978" table:style-name="ce26">
            <text:p>7,978</text:p>
          </table:table-cell>
          <table:table-cell office:value-type="float" office:value="7451" table:style-name="ce26">
            <text:p>7,451</text:p>
          </table:table-cell>
          <table:table-cell office:value-type="float" office:value="3400" table:style-name="ce26">
            <text:p>3,400</text:p>
          </table:table-cell>
          <table:table-cell office:value-type="float" office:value="4051" table:style-name="ce26">
            <text:p>4,051</text:p>
          </table:table-cell>
          <table:table-cell office:value-type="float" office:value="7380" table:style-name="ce26">
            <text:p>7,380</text:p>
          </table:table-cell>
          <table:table-cell office:value-type="float" office:value="3453" table:style-name="ce26">
            <text:p>3,453</text:p>
          </table:table-cell>
          <table:table-cell office:value-type="float" office:value="3927" table:style-name="ce26">
            <text:p>3,927</text:p>
          </table:table-cell>
          <table:table-cell office:value-type="float" office:value="2920" table:style-name="ce26">
            <text:p>2,920</text:p>
          </table:table-cell>
          <table:table-cell office:value-type="float" office:value="1301" table:style-name="ce26">
            <text:p>1,301</text:p>
          </table:table-cell>
          <table:table-cell office:value-type="float" office:value="1619" table:style-name="ce26">
            <text:p>1,619</text:p>
          </table:table-cell>
          <table:table-cell office:value-type="float" office:value="1695" table:style-name="ce26">
            <text:p>1,695</text:p>
          </table:table-cell>
          <table:table-cell office:value-type="float" office:value="738" table:style-name="ce26">
            <text:p>738</text:p>
          </table:table-cell>
          <table:table-cell office:value-type="float" office:value="957" table:style-name="ce26">
            <text:p>957</text:p>
          </table:table-cell>
          <table:table-cell office:value-type="float" office:value="1225" table:style-name="ce26">
            <text:p>1,225</text:p>
          </table:table-cell>
          <table:table-cell office:value-type="float" office:value="563" table:style-name="ce26">
            <text:p>563</text:p>
          </table:table-cell>
          <table:table-cell office:value-type="float" office:value="662" table:style-name="ce26">
            <text:p>6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4" table:style-name="ce26">
            <text:p>1,404</text:p>
          </table:table-cell>
          <table:table-cell office:value-type="float" office:value="606" table:style-name="ce26">
            <text:p>606</text:p>
          </table:table-cell>
          <table:table-cell office:value-type="float" office:value="798" table:style-name="ce26">
            <text:p>798</text:p>
          </table:table-cell>
          <table:table-cell office:value-type="float" office:value="469" table:style-name="ce26">
            <text:p>469</text:p>
          </table:table-cell>
          <table:table-cell office:value-type="float" office:value="217" table:style-name="ce26">
            <text:p>217</text:p>
          </table:table-cell>
          <table:table-cell office:value-type="float" office:value="252" table:style-name="ce26">
            <text:p>252</text:p>
          </table:table-cell>
          <table:table-cell office:value-type="float" office:value="935" table:style-name="ce26">
            <text:p>935</text:p>
          </table:table-cell>
          <table:table-cell office:value-type="float" office:value="389" table:style-name="ce26">
            <text:p>389</text:p>
          </table:table-cell>
          <table:table-cell office:value-type="float" office:value="546" table:style-name="ce26">
            <text:p>546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186035" table:style-name="ce26">
            <text:p>186,035</text:p>
          </table:table-cell>
          <table:table-cell office:value-type="float" office:value="80711" table:style-name="ce26">
            <text:p>80,711</text:p>
          </table:table-cell>
          <table:table-cell office:value-type="float" office:value="105324" table:style-name="ce26">
            <text:p>105,324</text:p>
          </table:table-cell>
          <table:table-cell office:value-type="float" office:value="91633" table:style-name="ce26">
            <text:p>91,633</text:p>
          </table:table-cell>
          <table:table-cell office:value-type="float" office:value="39671" table:style-name="ce26">
            <text:p>39,671</text:p>
          </table:table-cell>
          <table:table-cell office:value-type="float" office:value="51962" table:style-name="ce26">
            <text:p>51,962</text:p>
          </table:table-cell>
          <table:table-cell office:value-type="float" office:value="94402" table:style-name="ce26">
            <text:p>94,402</text:p>
          </table:table-cell>
          <table:table-cell office:value-type="float" office:value="41040" table:style-name="ce26">
            <text:p>41,040</text:p>
          </table:table-cell>
          <table:table-cell office:value-type="float" office:value="53362" table:style-name="ce26">
            <text:p>53,362</text:p>
          </table:table-cell>
          <table:table-cell office:value-type="float" office:value="11936" table:style-name="ce26">
            <text:p>11,936</text:p>
          </table:table-cell>
          <table:table-cell office:value-type="float" office:value="6236" table:style-name="ce26">
            <text:p>6,236</text:p>
          </table:table-cell>
          <table:table-cell office:value-type="float" office:value="5700" table:style-name="ce26">
            <text:p>5,700</text:p>
          </table:table-cell>
          <table:table-cell office:value-type="float" office:value="6202" table:style-name="ce26">
            <text:p>6,202</text:p>
          </table:table-cell>
          <table:table-cell office:value-type="float" office:value="3247" table:style-name="ce26">
            <text:p>3,247</text:p>
          </table:table-cell>
          <table:table-cell office:value-type="float" office:value="2955" table:style-name="ce26">
            <text:p>2,955</text:p>
          </table:table-cell>
          <table:table-cell office:value-type="float" office:value="5734" table:style-name="ce26">
            <text:p>5,734</text:p>
          </table:table-cell>
          <table:table-cell office:value-type="float" office:value="2989" table:style-name="ce26">
            <text:p>2,989</text:p>
          </table:table-cell>
          <table:table-cell office:value-type="float" office:value="2745" table:style-name="ce26">
            <text:p>2,745</text:p>
          </table:table-cell>
          <table:table-cell office:value-type="float" office:value="149430" table:style-name="ce26">
            <text:p>149,430</text:p>
          </table:table-cell>
          <table:table-cell office:value-type="float" office:value="63045" table:style-name="ce26">
            <text:p>63,045</text:p>
          </table:table-cell>
          <table:table-cell office:value-type="float" office:value="86385" table:style-name="ce26">
            <text:p>86,385</text:p>
          </table:table-cell>
          <table:table-cell office:value-type="float" office:value="73908" table:style-name="ce26">
            <text:p>73,908</text:p>
          </table:table-cell>
          <table:table-cell office:value-type="float" office:value="31108" table:style-name="ce26">
            <text:p>31,108</text:p>
          </table:table-cell>
          <table:table-cell office:value-type="float" office:value="42800" table:style-name="ce26">
            <text:p>42,800</text:p>
          </table:table-cell>
          <table:table-cell office:value-type="float" office:value="75522" table:style-name="ce26">
            <text:p>75,522</text:p>
          </table:table-cell>
          <table:table-cell office:value-type="float" office:value="31937" table:style-name="ce26">
            <text:p>31,937</text:p>
          </table:table-cell>
          <table:table-cell office:value-type="float" office:value="43585" table:style-name="ce26">
            <text:p>43,585</text:p>
          </table:table-cell>
          <table:table-cell office:value-type="float" office:value="8322" table:style-name="ce26">
            <text:p>8,322</text:p>
          </table:table-cell>
          <table:table-cell office:value-type="float" office:value="3882" table:style-name="ce26">
            <text:p>3,882</text:p>
          </table:table-cell>
          <table:table-cell office:value-type="float" office:value="4440" table:style-name="ce26">
            <text:p>4,440</text:p>
          </table:table-cell>
          <table:table-cell office:value-type="float" office:value="3312" table:style-name="ce26">
            <text:p>3,312</text:p>
          </table:table-cell>
          <table:table-cell office:value-type="float" office:value="1567" table:style-name="ce26">
            <text:p>1,567</text:p>
          </table:table-cell>
          <table:table-cell office:value-type="float" office:value="1745" table:style-name="ce26">
            <text:p>1,745</text:p>
          </table:table-cell>
          <table:table-cell office:value-type="float" office:value="5010" table:style-name="ce26">
            <text:p>5,010</text:p>
          </table:table-cell>
          <table:table-cell office:value-type="float" office:value="2315" table:style-name="ce26">
            <text:p>2,315</text:p>
          </table:table-cell>
          <table:table-cell office:value-type="float" office:value="2695" table:style-name="ce26">
            <text:p>2,695</text:p>
          </table:table-cell>
          <table:table-cell office:value-type="float" office:value="14831" table:style-name="ce26">
            <text:p>14,831</text:p>
          </table:table-cell>
          <table:table-cell office:value-type="float" office:value="6853" table:style-name="ce26">
            <text:p>6,853</text:p>
          </table:table-cell>
          <table:table-cell office:value-type="float" office:value="7978" table:style-name="ce26">
            <text:p>7,978</text:p>
          </table:table-cell>
          <table:table-cell office:value-type="float" office:value="7451" table:style-name="ce26">
            <text:p>7,451</text:p>
          </table:table-cell>
          <table:table-cell office:value-type="float" office:value="3400" table:style-name="ce26">
            <text:p>3,400</text:p>
          </table:table-cell>
          <table:table-cell office:value-type="float" office:value="4051" table:style-name="ce26">
            <text:p>4,051</text:p>
          </table:table-cell>
          <table:table-cell office:value-type="float" office:value="7380" table:style-name="ce26">
            <text:p>7,380</text:p>
          </table:table-cell>
          <table:table-cell office:value-type="float" office:value="3453" table:style-name="ce26">
            <text:p>3,453</text:p>
          </table:table-cell>
          <table:table-cell office:value-type="float" office:value="3927" table:style-name="ce26">
            <text:p>3,927</text:p>
          </table:table-cell>
          <table:table-cell office:value-type="float" office:value="1516" table:style-name="ce26">
            <text:p>1,516</text:p>
          </table:table-cell>
          <table:table-cell office:value-type="float" office:value="695" table:style-name="ce26">
            <text:p>695</text:p>
          </table:table-cell>
          <table:table-cell office:value-type="float" office:value="821" table:style-name="ce26">
            <text:p>821</text:p>
          </table:table-cell>
          <table:table-cell office:value-type="float" office:value="760" table:style-name="ce26">
            <text:p>760</text:p>
          </table:table-cell>
          <table:table-cell office:value-type="float" office:value="349" table:style-name="ce26">
            <text:p>349</text:p>
          </table:table-cell>
          <table:table-cell office:value-type="float" office:value="411" table:style-name="ce26">
            <text:p>411</text:p>
          </table:table-cell>
          <table:table-cell office:value-type="float" office:value="756" table:style-name="ce26">
            <text:p>756</text:p>
          </table:table-cell>
          <table:table-cell office:value-type="float" office:value="346" table:style-name="ce26">
            <text:p>346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26743" table:style-name="ce26">
            <text:p>26,743</text:p>
          </table:table-cell>
          <table:table-cell office:value-type="float" office:value="15855" table:style-name="ce26">
            <text:p>15,855</text:p>
          </table:table-cell>
          <table:table-cell office:value-type="float" office:value="10888" table:style-name="ce26">
            <text:p>10,888</text:p>
          </table:table-cell>
          <table:table-cell office:value-type="float" office:value="12120" table:style-name="ce26">
            <text:p>12,120</text:p>
          </table:table-cell>
          <table:table-cell office:value-type="float" office:value="7101" table:style-name="ce26">
            <text:p>7,101</text:p>
          </table:table-cell>
          <table:table-cell office:value-type="float" office:value="5019" table:style-name="ce26">
            <text:p>5,019</text:p>
          </table:table-cell>
          <table:table-cell office:value-type="float" office:value="14623" table:style-name="ce26">
            <text:p>14,623</text:p>
          </table:table-cell>
          <table:table-cell office:value-type="float" office:value="8754" table:style-name="ce26">
            <text:p>8,754</text:p>
          </table:table-cell>
          <table:table-cell office:value-type="float" office:value="5869" table:style-name="ce26">
            <text:p>5,869</text:p>
          </table:table-cell>
          <table:table-cell office:value-type="float" office:value="7265" table:style-name="ce26">
            <text:p>7,265</text:p>
          </table:table-cell>
          <table:table-cell office:value-type="float" office:value="4943" table:style-name="ce26">
            <text:p>4,943</text:p>
          </table:table-cell>
          <table:table-cell office:value-type="float" office:value="2322" table:style-name="ce26">
            <text:p>2,322</text:p>
          </table:table-cell>
          <table:table-cell office:value-type="float" office:value="3161" table:style-name="ce26">
            <text:p>3,161</text:p>
          </table:table-cell>
          <table:table-cell office:value-type="float" office:value="2166" table:style-name="ce26">
            <text:p>2,166</text:p>
          </table:table-cell>
          <table:table-cell office:value-type="float" office:value="995" table:style-name="ce26">
            <text:p>995</text:p>
          </table:table-cell>
          <table:table-cell office:value-type="float" office:value="4104" table:style-name="ce26">
            <text:p>4,104</text:p>
          </table:table-cell>
          <table:table-cell office:value-type="float" office:value="2777" table:style-name="ce26">
            <text:p>2,777</text:p>
          </table:table-cell>
          <table:table-cell office:value-type="float" office:value="1327" table:style-name="ce26">
            <text:p>1,327</text:p>
          </table:table-cell>
          <table:table-cell office:value-type="float" office:value="15748" table:style-name="ce26">
            <text:p>15,748</text:p>
          </table:table-cell>
          <table:table-cell office:value-type="float" office:value="8961" table:style-name="ce26">
            <text:p>8,961</text:p>
          </table:table-cell>
          <table:table-cell office:value-type="float" office:value="6787" table:style-name="ce26">
            <text:p>6,787</text:p>
          </table:table-cell>
          <table:table-cell office:value-type="float" office:value="6923" table:style-name="ce26">
            <text:p>6,923</text:p>
          </table:table-cell>
          <table:table-cell office:value-type="float" office:value="3875" table:style-name="ce26">
            <text:p>3,875</text:p>
          </table:table-cell>
          <table:table-cell office:value-type="float" office:value="3048" table:style-name="ce26">
            <text:p>3,048</text:p>
          </table:table-cell>
          <table:table-cell office:value-type="float" office:value="8825" table:style-name="ce26">
            <text:p>8,825</text:p>
          </table:table-cell>
          <table:table-cell office:value-type="float" office:value="5086" table:style-name="ce26">
            <text:p>5,086</text:p>
          </table:table-cell>
          <table:table-cell office:value-type="float" office:value="3739" table:style-name="ce26">
            <text:p>3,739</text:p>
          </table:table-cell>
          <table:table-cell office:value-type="float" office:value="922" table:style-name="ce26">
            <text:p>922</text:p>
          </table:table-cell>
          <table:table-cell office:value-type="float" office:value="739" table:style-name="ce26">
            <text:p>739</text:p>
          </table:table-cell>
          <table:table-cell office:value-type="float" office:value="183" table:style-name="ce26">
            <text:p>183</text:p>
          </table:table-cell>
          <table:table-cell office:value-type="float" office:value="632" table:style-name="ce26">
            <text:p>632</text:p>
          </table:table-cell>
          <table:table-cell office:value-type="float" office:value="454" table:style-name="ce26">
            <text:p>454</text:p>
          </table:table-cell>
          <table:table-cell office:value-type="float" office:value="178" table:style-name="ce26">
            <text:p>178</text:p>
          </table:table-cell>
          <table:table-cell office:value-type="float" office:value="290" table:style-name="ce26">
            <text:p>290</text:p>
          </table:table-cell>
          <table:table-cell office:value-type="float" office:value="285" table:style-name="ce26">
            <text:p>28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4" table:style-name="ce26">
            <text:p>1,404</text:p>
          </table:table-cell>
          <table:table-cell office:value-type="float" office:value="606" table:style-name="ce26">
            <text:p>606</text:p>
          </table:table-cell>
          <table:table-cell office:value-type="float" office:value="798" table:style-name="ce26">
            <text:p>798</text:p>
          </table:table-cell>
          <table:table-cell office:value-type="float" office:value="935" table:style-name="ce26">
            <text:p>935</text:p>
          </table:table-cell>
          <table:table-cell office:value-type="float" office:value="389" table:style-name="ce26">
            <text:p>389</text:p>
          </table:table-cell>
          <table:table-cell office:value-type="float" office:value="546" table:style-name="ce26">
            <text:p>546</text:p>
          </table:table-cell>
          <table:table-cell office:value-type="float" office:value="469" table:style-name="ce26">
            <text:p>469</text:p>
          </table:table-cell>
          <table:table-cell office:value-type="float" office:value="217" table:style-name="ce26">
            <text:p>217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4" table:style-name="ce26">
            <text:p>1,404</text:p>
          </table:table-cell>
          <table:table-cell office:value-type="float" office:value="606" table:style-name="ce26">
            <text:p>606</text:p>
          </table:table-cell>
          <table:table-cell office:value-type="float" office:value="798" table:style-name="ce26">
            <text:p>798</text:p>
          </table:table-cell>
          <table:table-cell office:value-type="float" office:value="469" table:style-name="ce26">
            <text:p>469</text:p>
          </table:table-cell>
          <table:table-cell office:value-type="float" office:value="217" table:style-name="ce26">
            <text:p>217</text:p>
          </table:table-cell>
          <table:table-cell office:value-type="float" office:value="252" table:style-name="ce26">
            <text:p>252</text:p>
          </table:table-cell>
          <table:table-cell office:value-type="float" office:value="935" table:style-name="ce26">
            <text:p>935</text:p>
          </table:table-cell>
          <table:table-cell office:value-type="float" office:value="389" table:style-name="ce26">
            <text:p>389</text:p>
          </table:table-cell>
          <table:table-cell office:value-type="float" office:value="546" table:style-name="ce26">
            <text:p>546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9"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58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32" table:style-name="ce35"/>
          <table:table-cell table:style-name="ce1"/>
          <table:table-cell table:number-columns-repeated="2" table:style-name="ce35"/>
          <table:table-cell table:number-columns-repeated="10" table:style-name="ce1"/>
          <table:table-cell table:number-columns-repeated="13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number-rows-repeated="1048557" table:style-name="ro1">
          <table:table-cell table:number-columns-repeated="16384"/>
        </table:table-row>
      </table:table>
      <table:table table:name="布袋港(業者無提供性別資料)" table:style-name="ta1">
        <table:table-column table:style-name="co13" table:default-cell-style-name="ce1"/>
        <table:table-column table:style-name="co17" table:number-columns-repeated="2" table:default-cell-style-name="ce1"/>
        <table:table-column table:style-name="co8" table:number-columns-repeated="16381" table:default-cell-style-name="ce1"/>
        <table:table-row table:style-name="ro1">
          <table:table-cell office:value-type="string" table:number-columns-spanned="1" table:number-rows-spanned="2" table:style-name="ce56">
            <text:p>布袋港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5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7年</text:p>
          </table:table-cell>
          <table:table-cell office:value-type="float" office:value="417937" table:formula="msoxl:=C3+D3" table:style-name="ce36">
            <text:p><text:s/>417,937<text:s/></text:p>
          </table:table-cell>
          <table:table-cell office:value-type="float" office:value="219515" table:formula="msoxl:=F3+I3" table:style-name="ce36">
            <text:p><text:s/>219,515<text:s/></text:p>
          </table:table-cell>
          <table:table-cell office:value-type="float" office:value="198422" table:formula="msoxl:=G3+J3" table:style-name="ce42">
            <text:p><text:s/>198,422<text:s/></text:p>
          </table:table-cell>
          <table:table-cell office:value-type="float" office:value="203522" table:formula="msoxl:=F3+G3" table:style-name="ce42">
            <text:p><text:s/>203,522<text:s/></text:p>
          </table:table-cell>
          <table:table-cell office:value-type="float" office:value="106865" table:formula="msoxl:=SUM(F4:F15)" table:style-name="ce42">
            <text:p><text:s/>106,865<text:s/></text:p>
          </table:table-cell>
          <table:table-cell office:value-type="float" office:value="96657" table:formula="msoxl:=SUM(G4:G15)" table:style-name="ce42">
            <text:p><text:s/>96,657<text:s/></text:p>
          </table:table-cell>
          <table:table-cell office:value-type="float" office:value="214415" table:formula="msoxl:=I3+J3" table:style-name="ce42">
            <text:p><text:s/>214,415<text:s/></text:p>
          </table:table-cell>
          <table:table-cell office:value-type="float" office:value="112650" table:formula="msoxl:=SUM(I4:I15)" table:style-name="ce42">
            <text:p><text:s/>112,650<text:s/></text:p>
          </table:table-cell>
          <table:table-cell office:value-type="float" office:value="101765" table:formula="msoxl:=SUM(J4:J15)" table:style-name="ce43">
            <text:p><text:s/>101,7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0" table:formula="msoxl:=C4+D4" table:style-name="ce37">
            <text:p><text:s/>-<text:s text:c="3"/></text:p>
          </table:table-cell>
          <table:table-cell office:value-type="float" office:value="0" table:formula="msoxl:=F4+I4" table:style-name="ce38">
            <text:p><text:s/>-<text:s text:c="3"/></text:p>
          </table:table-cell>
          <table:table-cell office:value-type="float" office:value="0" table:formula="msoxl:=G4+J4" table:style-name="ce38">
            <text:p><text:s/>-<text:s text:c="3"/></text:p>
          </table:table-cell>
          <table:table-cell office:value-type="float" office:value="0" table:formula="msoxl:=F4+G4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formula="msoxl:=I4+J4" table:style-name="ce38">
            <text:p><text:s/>-<text:s text:c="3"/>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0" table:formula="msoxl:=C5+D5" table:style-name="ce40">
            <text:p><text:s/>-<text:s text:c="3"/></text:p>
          </table:table-cell>
          <table:table-cell office:value-type="float" office:value="0" table:formula="msoxl:=F5+I5" table:style-name="ce40">
            <text:p><text:s/>-<text:s text:c="3"/></text:p>
          </table:table-cell>
          <table:table-cell office:value-type="float" office:value="0" table:formula="msoxl:=G5+J5" table:style-name="ce40">
            <text:p><text:s/>-<text:s text:c="3"/></text:p>
          </table:table-cell>
          <table:table-cell office:value-type="float" office:value="0" table:formula="msoxl:=F5+G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5+J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2040" table:formula="msoxl:=C6+D6" table:style-name="ce40">
            <text:p><text:s/>2,040<text:s/></text:p>
          </table:table-cell>
          <table:table-cell office:value-type="float" office:value="866" table:formula="msoxl:=F6+I6" table:style-name="ce40">
            <text:p><text:s/>866<text:s/></text:p>
          </table:table-cell>
          <table:table-cell office:value-type="float" office:value="1174" table:formula="msoxl:=G6+J6" table:style-name="ce40">
            <text:p><text:s/>1,174<text:s/></text:p>
          </table:table-cell>
          <table:table-cell office:value-type="float" office:value="878" table:formula="msoxl:=F6+G6" table:style-name="ce40">
            <text:p><text:s/>878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1162" table:formula="msoxl:=I6+J6" table:style-name="ce40">
            <text:p><text:s/>1,162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651" table:style-name="ce41">
            <text:p><text:s/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68607" table:formula="msoxl:=C7+D7" table:style-name="ce40">
            <text:p><text:s/>68,607<text:s/></text:p>
          </table:table-cell>
          <table:table-cell office:value-type="float" office:value="35307" table:formula="msoxl:=F7+I7" table:style-name="ce40">
            <text:p><text:s/>35,307<text:s/></text:p>
          </table:table-cell>
          <table:table-cell office:value-type="float" office:value="33300" table:formula="msoxl:=G7+J7" table:style-name="ce40">
            <text:p><text:s/>33,300<text:s/></text:p>
          </table:table-cell>
          <table:table-cell office:value-type="float" office:value="31359" table:formula="msoxl:=F7+G7" table:style-name="ce40">
            <text:p><text:s/>31,359<text:s/></text:p>
          </table:table-cell>
          <table:table-cell office:value-type="float" office:value="16087" table:style-name="ce40">
            <text:p><text:s/>16,087<text:s/></text:p>
          </table:table-cell>
          <table:table-cell office:value-type="float" office:value="15272" table:style-name="ce40">
            <text:p><text:s/>15,272<text:s/></text:p>
          </table:table-cell>
          <table:table-cell office:value-type="float" office:value="37248" table:formula="msoxl:=I7+J7" table:style-name="ce40">
            <text:p><text:s/>37,248<text:s/></text:p>
          </table:table-cell>
          <table:table-cell office:value-type="float" office:value="19220" table:style-name="ce40">
            <text:p><text:s/>19,220<text:s/></text:p>
          </table:table-cell>
          <table:table-cell office:value-type="float" office:value="18028" table:style-name="ce41">
            <text:p><text:s/>18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88747" table:formula="msoxl:=C8+D8" table:style-name="ce40">
            <text:p><text:s/>88,747<text:s/></text:p>
          </table:table-cell>
          <table:table-cell office:value-type="float" office:value="45747" table:formula="msoxl:=F8+I8" table:style-name="ce40">
            <text:p><text:s/>45,747<text:s/></text:p>
          </table:table-cell>
          <table:table-cell office:value-type="float" office:value="43000" table:formula="msoxl:=G8+J8" table:style-name="ce40">
            <text:p><text:s/>43,000<text:s/></text:p>
          </table:table-cell>
          <table:table-cell office:value-type="float" office:value="45686" table:formula="msoxl:=F8+G8" table:style-name="ce40">
            <text:p><text:s/>45,686<text:s/></text:p>
          </table:table-cell>
          <table:table-cell office:value-type="float" office:value="23528" table:style-name="ce40">
            <text:p><text:s/>23,528<text:s/></text:p>
          </table:table-cell>
          <table:table-cell office:value-type="float" office:value="22158" table:style-name="ce40">
            <text:p><text:s/>22,158<text:s/></text:p>
          </table:table-cell>
          <table:table-cell office:value-type="float" office:value="43061" table:formula="msoxl:=I8+J8" table:style-name="ce40">
            <text:p><text:s/>43,061<text:s/></text:p>
          </table:table-cell>
          <table:table-cell office:value-type="float" office:value="22219" table:style-name="ce40">
            <text:p><text:s/>22,219<text:s/></text:p>
          </table:table-cell>
          <table:table-cell office:value-type="float" office:value="20842" table:style-name="ce41">
            <text:p><text:s/>20,8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76677" table:formula="msoxl:=C9+D9" table:style-name="ce40">
            <text:p><text:s/>76,677<text:s/></text:p>
          </table:table-cell>
          <table:table-cell office:value-type="float" office:value="40186" table:formula="msoxl:=F9+I9" table:style-name="ce40">
            <text:p><text:s/>40,186<text:s/></text:p>
          </table:table-cell>
          <table:table-cell office:value-type="float" office:value="36491" table:formula="msoxl:=G9+J9" table:style-name="ce40">
            <text:p><text:s/>36,491<text:s/></text:p>
          </table:table-cell>
          <table:table-cell office:value-type="float" office:value="34669" table:formula="msoxl:=F9+G9" table:style-name="ce40">
            <text:p><text:s/>34,669<text:s/></text:p>
          </table:table-cell>
          <table:table-cell office:value-type="float" office:value="18132" table:style-name="ce40">
            <text:p><text:s/>18,132<text:s/></text:p>
          </table:table-cell>
          <table:table-cell office:value-type="float" office:value="16537" table:style-name="ce40">
            <text:p><text:s/>16,537<text:s/></text:p>
          </table:table-cell>
          <table:table-cell office:value-type="float" office:value="42008" table:formula="msoxl:=I9+J9" table:style-name="ce40">
            <text:p><text:s/>42,008<text:s/></text:p>
          </table:table-cell>
          <table:table-cell office:value-type="float" office:value="22054" table:style-name="ce40">
            <text:p><text:s/>22,054<text:s/></text:p>
          </table:table-cell>
          <table:table-cell office:value-type="float" office:value="19954" table:style-name="ce41">
            <text:p><text:s/>19,9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89211" table:formula="msoxl:=C10+D10" table:style-name="ce40">
            <text:p><text:s/>89,211<text:s/></text:p>
          </table:table-cell>
          <table:table-cell office:value-type="float" office:value="47282" table:formula="msoxl:=F10+I10" table:style-name="ce40">
            <text:p><text:s/>47,282<text:s/></text:p>
          </table:table-cell>
          <table:table-cell office:value-type="float" office:value="41929" table:formula="msoxl:=G10+J10" table:style-name="ce40">
            <text:p><text:s/>41,929<text:s/></text:p>
          </table:table-cell>
          <table:table-cell office:value-type="float" office:value="45535" table:formula="msoxl:=F10+G10" table:style-name="ce40">
            <text:p><text:s/>45,535<text:s/></text:p>
          </table:table-cell>
          <table:table-cell office:value-type="float" office:value="24134" table:style-name="ce40">
            <text:p><text:s/>24,134<text:s/></text:p>
          </table:table-cell>
          <table:table-cell office:value-type="float" office:value="21401" table:style-name="ce40">
            <text:p><text:s/>21,401<text:s/></text:p>
          </table:table-cell>
          <table:table-cell office:value-type="float" office:value="43676" table:formula="msoxl:=I10+J10" table:style-name="ce40">
            <text:p><text:s/>43,676<text:s/></text:p>
          </table:table-cell>
          <table:table-cell office:value-type="float" office:value="23148" table:style-name="ce40">
            <text:p><text:s/>23,148<text:s/></text:p>
          </table:table-cell>
          <table:table-cell office:value-type="float" office:value="20528" table:style-name="ce41">
            <text:p><text:s/>20,5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59742" table:formula="msoxl:=C11+D11" table:style-name="ce40">
            <text:p><text:s/>59,742<text:s/></text:p>
          </table:table-cell>
          <table:table-cell office:value-type="float" office:value="32468" table:formula="msoxl:=F11+I11" table:style-name="ce40">
            <text:p><text:s/>32,468<text:s/></text:p>
          </table:table-cell>
          <table:table-cell office:value-type="float" office:value="27274" table:formula="msoxl:=G11+J11" table:style-name="ce40">
            <text:p><text:s/>27,274<text:s/></text:p>
          </table:table-cell>
          <table:table-cell office:value-type="float" office:value="29483" table:formula="msoxl:=F11+G11" table:style-name="ce40">
            <text:p><text:s/>29,483<text:s/></text:p>
          </table:table-cell>
          <table:table-cell office:value-type="float" office:value="16098" table:style-name="ce40">
            <text:p><text:s/>16,098<text:s/></text:p>
          </table:table-cell>
          <table:table-cell office:value-type="float" office:value="13385" table:style-name="ce40">
            <text:p><text:s/>13,385<text:s/></text:p>
          </table:table-cell>
          <table:table-cell office:value-type="float" office:value="30259" table:formula="msoxl:=I11+J11" table:style-name="ce40">
            <text:p><text:s/>30,259<text:s/></text:p>
          </table:table-cell>
          <table:table-cell office:value-type="float" office:value="16370" table:style-name="ce40">
            <text:p><text:s/>16,370<text:s/></text:p>
          </table:table-cell>
          <table:table-cell office:value-type="float" office:value="13889" table:style-name="ce41">
            <text:p><text:s/>13,8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0192" table:formula="msoxl:=C12+D12" table:style-name="ce40">
            <text:p><text:s/>30,192<text:s/></text:p>
          </table:table-cell>
          <table:table-cell office:value-type="float" office:value="16214" table:formula="msoxl:=F12+I12" table:style-name="ce40">
            <text:p><text:s/>16,214<text:s/></text:p>
          </table:table-cell>
          <table:table-cell office:value-type="float" office:value="13978" table:formula="msoxl:=G12+J12" table:style-name="ce40">
            <text:p><text:s/>13,978<text:s/></text:p>
          </table:table-cell>
          <table:table-cell office:value-type="float" office:value="14731" table:formula="msoxl:=F12+G12" table:style-name="ce40">
            <text:p><text:s/>14,731<text:s/></text:p>
          </table:table-cell>
          <table:table-cell office:value-type="float" office:value="7896" table:style-name="ce40">
            <text:p><text:s/>7,896<text:s/></text:p>
          </table:table-cell>
          <table:table-cell office:value-type="float" office:value="6835" table:style-name="ce40">
            <text:p><text:s/>6,835<text:s/></text:p>
          </table:table-cell>
          <table:table-cell office:value-type="float" office:value="15461" table:formula="msoxl:=I12+J12" table:style-name="ce40">
            <text:p><text:s/>15,461<text:s/></text:p>
          </table:table-cell>
          <table:table-cell office:value-type="float" office:value="8318" table:style-name="ce40">
            <text:p><text:s/>8,318<text:s/></text:p>
          </table:table-cell>
          <table:table-cell office:value-type="float" office:value="7143" table:style-name="ce41">
            <text:p><text:s/>7,1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2721" table:formula="msoxl:=C13+D13" table:style-name="ce40">
            <text:p><text:s/>2,721<text:s/></text:p>
          </table:table-cell>
          <table:table-cell office:value-type="float" office:value="1445" table:formula="msoxl:=F13+I13" table:style-name="ce40">
            <text:p><text:s/>1,445<text:s/></text:p>
          </table:table-cell>
          <table:table-cell office:value-type="float" office:value="1276" table:formula="msoxl:=G13+J13" table:style-name="ce40">
            <text:p><text:s/>1,276<text:s/></text:p>
          </table:table-cell>
          <table:table-cell office:value-type="float" office:value="1181" table:formula="msoxl:=F13+G13" table:style-name="ce40">
            <text:p><text:s/>1,181<text:s/></text:p>
          </table:table-cell>
          <table:table-cell office:value-type="float" office:value="635" table:style-name="ce40">
            <text:p><text:s/>635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540" table:formula="msoxl:=I13+J13" table:style-name="ce40">
            <text:p><text:s/>1,540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730" table:style-name="ce41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0" table:formula="msoxl:=C14+D14" table:style-name="ce40">
            <text:p><text:s/>-<text:s text:c="3"/></text:p>
          </table:table-cell>
          <table:table-cell office:value-type="float" office:value="0" table:formula="msoxl:=F14+I14" table:style-name="ce40">
            <text:p><text:s/>-<text:s text:c="3"/></text:p>
          </table:table-cell>
          <table:table-cell office:value-type="float" office:value="0" table:formula="msoxl:=G14+J14" table:style-name="ce40">
            <text:p><text:s/>-<text:s text:c="3"/></text:p>
          </table:table-cell>
          <table:table-cell office:value-type="float" office:value="0" table:formula="msoxl:=F14+G14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4+J14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0" table:formula="msoxl:=C15+D15" table:style-name="ce40">
            <text:p><text:s/>-<text:s text:c="3"/></text:p>
          </table:table-cell>
          <table:table-cell office:value-type="float" office:value="0" table:formula="msoxl:=F15+I15" table:style-name="ce40">
            <text:p><text:s/>-<text:s text:c="3"/></text:p>
          </table:table-cell>
          <table:table-cell office:value-type="float" office:value="0" table:formula="msoxl:=G15+J15" table:style-name="ce40">
            <text:p><text:s/>-<text:s text:c="3"/></text:p>
          </table:table-cell>
          <table:table-cell office:value-type="float" office:value="0" table:formula="msoxl:=F15+G1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5+J1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9">
            <text:p>108年</text:p>
          </table:table-cell>
          <table:table-cell office:value-type="float" office:value="569794" table:formula="msoxl:=SUM(B17:B28)" table:style-name="ce36">
            <text:p><text:s/>569,794<text:s/></text:p>
          </table:table-cell>
          <table:table-cell office:value-type="float" office:value="294660" table:formula="msoxl:=SUM(C17:C28)" table:style-name="ce36">
            <text:p><text:s/>294,660<text:s/></text:p>
          </table:table-cell>
          <table:table-cell office:value-type="float" office:value="275134" table:formula="msoxl:=SUM(D17:D28)" table:style-name="ce36">
            <text:p><text:s/>275,134<text:s/></text:p>
          </table:table-cell>
          <table:table-cell office:value-type="float" office:value="286513" table:formula="msoxl:=SUM(E17:E28)" table:style-name="ce42">
            <text:p><text:s/>286,513<text:s/></text:p>
          </table:table-cell>
          <table:table-cell office:value-type="float" office:value="0" table:formula="msoxl:=SUM(F17:F28)" table:style-name="ce42">
            <text:p><text:s/>-<text:s text:c="3"/></text:p>
          </table:table-cell>
          <table:table-cell office:value-type="float" office:value="0" table:formula="msoxl:=SUM(G17:G28)" table:style-name="ce42">
            <text:p><text:s/>-<text:s text:c="3"/></text:p>
          </table:table-cell>
          <table:table-cell office:value-type="float" office:value="283281" table:formula="msoxl:=SUM(H17:H28)" table:style-name="ce42">
            <text:p><text:s/>283,281<text:s/></text:p>
          </table:table-cell>
          <table:table-cell office:value-type="float" office:value="0" table:formula="msoxl:=SUM(I17:I28)" table:style-name="ce42">
            <text:p><text:s/>-<text:s text:c="3"/></text:p>
          </table:table-cell>
          <table:table-cell office:value-type="float" office:value="0" table:formula="msoxl:=SUM(J17:J28)" table:style-name="ce4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0" table:formula="msoxl:=C17+D17" table:style-name="ce37">
            <text:p><text:s/>-<text:s text:c="3"/></text:p>
          </table:table-cell>
          <table:table-cell office:value-type="float" office:value="0" table:formula="msoxl:=F17+I17" table:style-name="ce38">
            <text:p><text:s/>-<text:s text:c="3"/></text:p>
          </table:table-cell>
          <table:table-cell office:value-type="float" office:value="0" table:formula="msoxl:=G17+J17" table:style-name="ce38">
            <text:p><text:s/>-<text:s text:c="3"/></text:p>
          </table:table-cell>
          <table:table-cell office:value-type="float" office:value="0" table:formula="msoxl:=F17+G17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formula="msoxl:=I17+J17" table:style-name="ce38">
            <text:p><text:s/>-<text:s text:c="3"/>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0" table:formula="msoxl:=C18+D18" table:style-name="ce40">
            <text:p><text:s/>-<text:s text:c="3"/></text:p>
          </table:table-cell>
          <table:table-cell office:value-type="float" office:value="0" table:formula="msoxl:=F18+I18" table:style-name="ce40">
            <text:p><text:s/>-<text:s text:c="3"/></text:p>
          </table:table-cell>
          <table:table-cell office:value-type="float" office:value="0" table:formula="msoxl:=G18+J18" table:style-name="ce40">
            <text:p><text:s/>-<text:s text:c="3"/></text:p>
          </table:table-cell>
          <table:table-cell office:value-type="float" office:value="0" table:formula="msoxl:=F18+G1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8+J18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4850" table:formula="msoxl:=C19+D19" table:style-name="ce40">
            <text:p><text:s/>4,850<text:s/></text:p>
          </table:table-cell>
          <table:table-cell office:value-type="float" office:value="2539" table:style-name="ce40">
            <text:p><text:s/>2,539<text:s/></text:p>
          </table:table-cell>
          <table:table-cell office:value-type="float" office:value="2311" table:style-name="ce40">
            <text:p><text:s/>2,311<text:s/></text:p>
          </table:table-cell>
          <table:table-cell office:value-type="float" office:value="2738" table:style-name="ce40">
            <text:p><text:s/>2,738<text:s/></text:p>
          </table:table-cell>
          <table:table-cell table:number-columns-repeated="2" table:style-name="ce40"/>
          <table:table-cell office:value-type="float" office:value="2112" table:style-name="ce40">
            <text:p><text:s/>2,112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76311" table:formula="msoxl:=C20+D20" table:style-name="ce40">
            <text:p><text:s/>76,311<text:s/></text:p>
          </table:table-cell>
          <table:table-cell office:value-type="float" office:value="39392" table:style-name="ce40">
            <text:p><text:s/>39,392<text:s/></text:p>
          </table:table-cell>
          <table:table-cell office:value-type="float" office:value="36919" table:style-name="ce40">
            <text:p><text:s/>36,919<text:s/></text:p>
          </table:table-cell>
          <table:table-cell office:value-type="float" office:value="38743" table:style-name="ce40">
            <text:p><text:s/>38,743<text:s/></text:p>
          </table:table-cell>
          <table:table-cell table:number-columns-repeated="2" table:style-name="ce40"/>
          <table:table-cell office:value-type="float" office:value="37568" table:style-name="ce40">
            <text:p><text:s/>37,568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18662" table:formula="msoxl:=C21+D21" table:style-name="ce40">
            <text:p><text:s/>118,662<text:s/></text:p>
          </table:table-cell>
          <table:table-cell office:value-type="float" office:value="60458" table:style-name="ce40">
            <text:p><text:s/>60,458<text:s/></text:p>
          </table:table-cell>
          <table:table-cell office:value-type="float" office:value="58204" table:style-name="ce40">
            <text:p><text:s/>58,204<text:s/></text:p>
          </table:table-cell>
          <table:table-cell office:value-type="float" office:value="60279" table:style-name="ce40">
            <text:p><text:s/>60,279<text:s/></text:p>
          </table:table-cell>
          <table:table-cell table:number-columns-repeated="2" table:style-name="ce40"/>
          <table:table-cell office:value-type="float" office:value="58383" table:style-name="ce40">
            <text:p><text:s/>58,383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41074" table:formula="msoxl:=C22+D22" table:style-name="ce40">
            <text:p><text:s/>141,074<text:s/></text:p>
          </table:table-cell>
          <table:table-cell office:value-type="float" office:value="72794" table:style-name="ce40">
            <text:p><text:s/>72,794<text:s/></text:p>
          </table:table-cell>
          <table:table-cell office:value-type="float" office:value="68280" table:style-name="ce40">
            <text:p><text:s/>68,280<text:s/></text:p>
          </table:table-cell>
          <table:table-cell office:value-type="float" office:value="71861" table:style-name="ce40">
            <text:p><text:s/>71,861<text:s/></text:p>
          </table:table-cell>
          <table:table-cell table:number-columns-repeated="2" table:style-name="ce40"/>
          <table:table-cell office:value-type="float" office:value="69213" table:style-name="ce40">
            <text:p><text:s/>69,213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119351" table:formula="msoxl:=C23+D23" table:style-name="ce40">
            <text:p><text:s/>119,351<text:s/></text:p>
          </table:table-cell>
          <table:table-cell office:value-type="float" office:value="62074" table:style-name="ce40">
            <text:p><text:s/>62,074<text:s/></text:p>
          </table:table-cell>
          <table:table-cell office:value-type="float" office:value="57277" table:style-name="ce40">
            <text:p><text:s/>57,277<text:s/></text:p>
          </table:table-cell>
          <table:table-cell office:value-type="float" office:value="57392" table:style-name="ce40">
            <text:p><text:s/>57,392<text:s/></text:p>
          </table:table-cell>
          <table:table-cell table:number-columns-repeated="2" table:style-name="ce40"/>
          <table:table-cell office:value-type="float" office:value="61959" table:style-name="ce40">
            <text:p><text:s/>61,959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62036" table:formula="msoxl:=C24+D24" table:style-name="ce40">
            <text:p><text:s/>62,036<text:s/></text:p>
          </table:table-cell>
          <table:table-cell office:value-type="float" office:value="32836" table:style-name="ce40">
            <text:p><text:s/>32,836<text:s/></text:p>
          </table:table-cell>
          <table:table-cell office:value-type="float" office:value="29200" table:style-name="ce40">
            <text:p><text:s/>29,200<text:s/></text:p>
          </table:table-cell>
          <table:table-cell office:value-type="float" office:value="32116" table:style-name="ce40">
            <text:p><text:s/>32,116<text:s/></text:p>
          </table:table-cell>
          <table:table-cell table:number-columns-repeated="2" table:style-name="ce40"/>
          <table:table-cell office:value-type="float" office:value="29920" table:style-name="ce40">
            <text:p><text:s/>29,920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47510" table:formula="msoxl:=C25+D25" table:style-name="ce40">
            <text:p><text:s/>47,510<text:s/></text:p>
          </table:table-cell>
          <table:table-cell office:value-type="float" office:value="24567" table:style-name="ce40">
            <text:p><text:s/>24,567<text:s/></text:p>
          </table:table-cell>
          <table:table-cell office:value-type="float" office:value="22943" table:style-name="ce40">
            <text:p><text:s/>22,943<text:s/></text:p>
          </table:table-cell>
          <table:table-cell office:value-type="float" office:value="23384" table:style-name="ce40">
            <text:p><text:s/>23,384<text:s/></text:p>
          </table:table-cell>
          <table:table-cell table:number-columns-repeated="2" table:style-name="ce40"/>
          <table:table-cell office:value-type="float" office:value="24126" table:style-name="ce40">
            <text:p><text:s/>24,126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0" table:formula="msoxl:=C26+D26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F26+G26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6+J26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0" table:formula="msoxl:=C27+D27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F27+G27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7+J27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office:value-type="float" office:value="0" table:formula="msoxl:=C28+D2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F28+G2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8+J28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檢核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正確" table:formula="msoxl:=IF(B16=E16+H16,&quot;正確&quot;,&quot;錯誤&quot;)" table:style-name="ce51">
            <text:p>正確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嘉仁</meta:initial-creator>
    <dc:creator>TwportwebS</dc:creator>
    <meta:creation-date>2015-09-17T08:10:23Z</meta:creation-date>
    <dc:date>2020-01-10T03:26:10Z</dc:date>
    <meta:print-date>2015-09-17T08:37:04Z</meta:print-date>
  </office:meta>
</office:document-meta>
</file>